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82
      <text:tab/>MOTIE VAN HET LID ZIJLSTRA C.S.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Nederlanders naar Syrië afreizen om als lid van een terroristische organisatie deel te nemen aan de gewapende strijd en bij terugkeer een bedreiging vormen voor de Nederlandse veiligheid;</text:p>
      <text:p text:style-name="ifm_p_mt.3.76mm_ifm">overwegende dat dit onwenselijk is;</text:p>
      <text:p text:style-name="ifm_p_mt.3.76mm_ifm">overwegende dat het in het belang van de veiligheid van Nederland is om elke teruggekeerde jihadreiziger aan te houden, te verhoren en te vervolgen;</text:p>
      <text:p text:style-name="ifm_p_mt.3.76mm_ifm">overwegende dat de rechtsstaat erbij gebaat is, hiertoe in een solide juridische basis te voorzien;</text:p>
      <text:p text:style-name="ifm_p_mt.3.76mm_ifm">verzoekt de regering, het vrijwillig verblijf op door een terroristische organisatie gecontroleerd grondgebied strafbaar te stellen, behoudens uitzonderingsmogelijkheden voor bijvoorbeeld journalisten,</text:p>
      <text:p text:style-name="ifm_p_mt.3.76mm_ifm">en gaat over tot de orde van de dag.</text:p>
      <text:p text:style-name="ifm_p_mt.3.76mm_ifm">Zijlstra</text:p>
      <text:p text:style-name="ifm_p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Zijlstra c.s. over strafbaar stellen van vrijwillig verblijf op door een terroristische organisatie gecontroleerd grondgebied</dc:title>
    <meta:user-defined meta:name="OVERHEIDop.ParlID/DC.identifier">kst-29754-382</meta:user-defined>
    <meta:user-defined meta:name="OVERHEIDop.ondernummer">382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het lid Zijlstra c.s. over strafbaar stellen van vrijwillig verblijf op door een terroristische organisatie gecontroleerd grondgebied</meta:user-defined>
    <meta:user-defined meta:name="OVERHEIDop.Parlementair/DC.type">Kamerstuk</meta:user-defined>
    <meta:user-defined meta:name="OVERHEIDop.indiener">S. van Haersma Buma</meta:user-defined>
    <meta:user-defined meta:name="OVERHEIDop.indiener">C.G. van der Staaij</meta:user-defined>
    <meta:user-defined meta:name="OVERHEIDop.indiener">H. Zijlstra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Zijlstra c.s. over strafbaar stellen van vrijwillig verblijf op door een terroristische organisatie gecontroleerd grond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