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12.26pt_mt.7.52mm_indent.-58.5mm_ifm" text:outline-level="1">27 925<text:tab/>Bestrijding internationaal terrorisme</text:h>
      <text:h text:style-name="ifm_p_font.bold_size.9.06pt_mt.18.8mm_indent.-58.5mm_ifm" text:outline-level="1">Nr. 377
      <text:tab/>MOTIE VAN HET LID SEGERS 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bij een vreemdelingenrechtelijke uitzetting vanuit Turkije de kans groot is dat er sprake is van een uitreiziger of iemand met een voornemen om uit te reizen naar IS-gebied;</text:p>
      <text:p text:style-name="ifm_p_mt.3.76mm_ifm">verzoekt de regering om, iedereen die formeel wordt uitgezet vanuit Turkije te registreren, te verhoren en te onderzoeken en daarbij navraag bij Turkije te doen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Segers over iedereen die formeel wordt uitgezet uit Turkije registreren, verhoren en onderzoeken</dc:title>
    <meta:user-defined meta:name="OVERHEIDop.ParlID/DC.identifier">kst-29754-377</meta:user-defined>
    <meta:user-defined meta:name="OVERHEIDop.ondernummer">377</meta:user-defined>
    <meta:user-defined meta:name="DCTERMS.W3CDTF/DCTERMS.available">2016-04-08</meta:user-defined>
    <meta:user-defined meta:name="OVERHEIDop.KamerstukTypen/DC.type">Motie</meta:user-defined>
    <meta:user-defined meta:name="OVERHEIDop.dossiernummer">29754;27925</meta:user-defined>
    <meta:user-defined meta:name="OVERHEIDop.documenttitel">Motie van het lid Segers over iedereen die formeel wordt uitgezet uit Turkije registreren, verhoren en onderzoeken</meta:user-defined>
    <meta:user-defined meta:name="OVERHEIDop.Parlementair/DC.type">Kamerstuk</meta:user-defined>
    <meta:user-defined meta:name="OVERHEIDop.indiener">G.J.M. Seger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Segers over iedereen die formeel wordt uitgezet uit Turkije registreren, verhoren en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