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61
      <text:tab/>GEWIJZIGDE MOTIE VAN HET LID DE ROON TER VERVANGING VAN DIE GEDRUKT ONDER NRS. 359 EN 360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vanuit Qatar terroristische organisaties van financiële middelen zijn voorzien en de Qatarese overheid daartegen in het verleden onvoldoende stevig is opgetreden;</text:p>
      <text:p text:style-name="ifm_p_mt.3.76mm_ifm">overwegende dat nauwkeurig moet worden gemonitord welke vooruitgang Qatar boekt bij het bestrijden van financiering van terroristische organisaties;</text:p>
      <text:p text:style-name="ifm_p_mt.3.76mm_ifm">verzoekt de regering, de Kamer op de hoogte te blijven houden van de ontwikkelingen in Qatar bij het tegengaan van de financiering van terroristische organisatie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Gewijzigde motie (nader); Gewijzigde motie van het lid De Roon (t.v.v. 29754, nrs. 359 en 360) over de Kamer informeren over acties van Qatar tegen terrorismefinanciering</dc:title>
    <meta:user-defined meta:name="OVERHEIDop.ParlID/DC.identifier">kst-29754-361</meta:user-defined>
    <meta:user-defined meta:name="OVERHEIDop.ondernummer">361</meta:user-defined>
    <meta:user-defined meta:name="DCTERMS.W3CDTF/DCTERMS.available">2016-03-11</meta:user-defined>
    <meta:user-defined meta:name="OVERHEIDop.KamerstukTypen/DC.type">Motie</meta:user-defined>
    <meta:user-defined meta:name="OVERHEIDop.dossiernummer">29754</meta:user-defined>
    <meta:user-defined meta:name="OVERHEIDop.documenttitel">Gewijzigde motie van het lid De Roon (t.v.v. 29754, nrs. 359 en 360) over de Kamer informeren over acties van Qatar tegen terrorismefinanciering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Gewijzigde motie (nader); Gewijzigde motie van het lid De Roon (t.v.v. 29754, nrs. 359 en 360) over de Kamer informeren over acties van Qatar tegen terrorisme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