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52
      <text:tab/>MOTIE VAN HET LID BONTES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jihadisten via de asielinstroom Europa binnenkomen;</text:p>
      <text:p text:style-name="ifm_p_mt.3.76mm_ifm">constaterende dat teruggekeerde Nederlandse jihadisten op dit moment vrij kunnen rondlopen in ons land;</text:p>
      <text:p text:style-name="ifm_p_mt.3.76mm_ifm">verzoekt de regering, zo snel mogelijk administratieve detentie mogelijk te maken, zodat jihadisten ook op die grond kunnen worden opgepakt en vastgeze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Bontes over snel mogelijk maken van administratieve detentie</dc:title>
    <meta:user-defined meta:name="OVERHEIDop.ParlID/DC.identifier">kst-29754-352</meta:user-defined>
    <meta:user-defined meta:name="OVERHEIDop.ondernummer">352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snel mogelijk maken van administratieve detenti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snel mogelijk maken van administratiev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