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5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350
      <text:tab/>MOTIE VAN HET LID BONTES </text:h>
      <text:p text:style-name="ifm_p_ifm">Voorgesteld 27 januari 2016</text:p>
      <text:p text:style-name="ifm_p_mt.3.76mm_ifm">De Kamer,</text:p>
      <text:p text:style-name="ifm_p_mt.3.76mm_ifm">gehoord de beraadslaging,</text:p>
      <text:p text:style-name="ifm_p_mt.3.76mm_ifm">verzoekt de Minister van Veiligheid en Justitie, het Openbaar Ministerie een aanwijzing te geven om Jitse Akse niet langer strafrechtelijk te vervolg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het lid Bontes over niet langer strafrechtelijk vervolgen van Jitse Akse</dc:title>
    <meta:user-defined meta:name="OVERHEIDop.ParlID/DC.identifier">kst-29754-350</meta:user-defined>
    <meta:user-defined meta:name="OVERHEIDop.ondernummer">350</meta:user-defined>
    <meta:user-defined meta:name="DCTERMS.W3CDTF/DCTERMS.available">2016-01-28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Bontes over niet langer strafrechtelijk vervolgen van Jitse Akse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Bontes over niet langer strafrechtelijk vervolgen van Jitse Aks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