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348
      <text:tab/>MOTIE VAN HET LID ÖZTÜRK 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in het gemankeerde Motivaction-onderzoek Turks-Nederlandse jongeren werden versleten voor Daesh-sympathisanten;</text:p>
      <text:p text:style-name="ifm_p_mt.3.76mm_ifm">constaterende dat de Minister van Sociale Zaken en Werkgelegenheid dit onderzoek naar buiten heeft laten komen en breed heeft uitgemeten in de media;</text:p>
      <text:p text:style-name="ifm_p_mt.3.76mm_ifm">constaterende dat nu uit onderzoek van het SCP blijkt dat deze jongeren in overgrote meerderheid helemaal geen begrip voor Daesh en religieus geweld hebben;</text:p>
      <text:p text:style-name="ifm_p_mt.3.76mm_ifm">van mening dat deze Minister deze jongeren daarmee onnodig heeft beschadigd en gekwetst;</text:p>
      <text:p text:style-name="ifm_p_mt.3.76mm_ifm">verzoekt de Minister van Sociale Zaken en Werkgelegenheid, excuses aan te bieden aan de Turks-Nederlandse jonger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Öztürk over excuses aan Turks-Nederlandse jongeren</dc:title>
    <meta:user-defined meta:name="OVERHEIDop.ParlID/DC.identifier">kst-29754-348</meta:user-defined>
    <meta:user-defined meta:name="OVERHEIDop.ondernummer">348</meta:user-defined>
    <meta:user-defined meta:name="DCTERMS.W3CDTF/DCTERMS.available">2015-12-21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Öztürk over excuses aan Turks-Nederlandse jongeren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Öztürk over excuses aan Turks-Nederlandse jo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