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46
      <text:tab/>MOTIE VAN DE LEDEN DE GRAAF EN WILDER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Al-Fourqaan moskee en de daaraan gelieerde stichting Al-Waqf te Eindhoven reeds vaak haatpredikers en geweldsverheerlijkers hebben uitgenodigd en laten spreken;</text:p>
      <text:p text:style-name="ifm_p_mt.3.76mm_ifm">verzoekt de regering om, de Al-Fourqaan moskee te sluiten en stichting Al-Waqf te verbied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de Graaf en Wilders over sluiting van de Al Fourqaanmoskee en een verbod op de stichting Al Waqf</dc:title>
    <meta:user-defined meta:name="OVERHEIDop.ParlID/DC.identifier">kst-29754-346</meta:user-defined>
    <meta:user-defined meta:name="OVERHEIDop.ondernummer">346</meta:user-defined>
    <meta:user-defined meta:name="DCTERMS.W3CDTF/DCTERMS.available">2015-12-21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de Graaf en Wilders over sluiting van de Al Fourqaanmoskee en een verbod op de stichting Al Waqf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Wilders over sluiting van de Al Fourqaanmoskee en een verbod op de stichting Al Waq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