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340
      <text:tab/>GEWIJZIGDE MOTIE VAN HET LID KLEIN TER VERVANGING VAN DIE GEDRUKT ONDER NR. 339 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constaterende dat naar aanleiding van de terreurdaden in Parijs de roep toeneemt om vrijheidsbeperkende maatregelen te nemen vanuit het idee dat Nederland dan veiliger wordt;</text:p>
      <text:p text:style-name="ifm_p_mt.3.76mm_ifm">verzoekt de regering om, ook in deze donkere tijden, de vrijheidsprincipes van onze rechtsstaat te blijven verdedig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Gewijzigde motie (nader); Gewijzigde motie van het lid Klein (t.v.v. 29754, nr. 339) over het verdedigen van de vrijheidsprincipes van onze rechtsstaat</dc:title>
    <meta:user-defined meta:name="OVERHEIDop.ParlID/DC.identifier">kst-29754-340</meta:user-defined>
    <meta:user-defined meta:name="OVERHEIDop.ondernummer">340</meta:user-defined>
    <meta:user-defined meta:name="DCTERMS.W3CDTF/DCTERMS.available">2015-11-25</meta:user-defined>
    <meta:user-defined meta:name="OVERHEIDop.KamerstukTypen/DC.type">Motie</meta:user-defined>
    <meta:user-defined meta:name="OVERHEIDop.dossiernummer">29754</meta:user-defined>
    <meta:user-defined meta:name="OVERHEIDop.documenttitel">Gewijzigde motie van het lid Klein (t.v.v. 29754, nr. 339) over het verdedigen van de vrijheidsprincipes van onze rechtsstaat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Gewijzigde motie (nader); Gewijzigde motie van het lid Klein (t.v.v. 29754, nr. 339) over het verdedigen van de vrijheidsprincipes van onze rechts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