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38
      <text:tab/>MOTIE VAN HET LID BONTE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er de afgelopen periode verschillende geweldpredikers tot ons land zijn toegelaten;</text:p>
      <text:p text:style-name="ifm_p_mt.3.76mm_ifm">overwegende dat het islamitisch extremisme maximaal moet worden bestreden;</text:p>
      <text:p text:style-name="ifm_p_mt.3.76mm_ifm">overwegende dat het toelaten van geweldpredikers hier haaks op staat en een gevaar vormt voor de openbare orde en veiligheid;</text:p>
      <text:p text:style-name="ifm_p_mt.3.76mm_ifm">verzoekt de regering, geweldpredikers te allen tijde de toegang tot ons land te weig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Bontes over geweldpredikers de toegang tot ons land weigeren</dc:title>
    <meta:user-defined meta:name="OVERHEIDop.ParlID/DC.identifier">kst-29754-338</meta:user-defined>
    <meta:user-defined meta:name="OVERHEIDop.ondernummer">338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ontes over geweldpredikers de toegang tot ons land weiger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Bontes over geweldpredikers de toegang tot ons land wei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