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33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754<text:tab/>Terrorismebestrijding </text:h>
      <text:h text:style-name="ifm_p_font.bold_size.9.06pt_mt.18.8mm_indent.-58.5mm_ifm" text:outline-level="1">Nr. 334<text:tab/>MOTIE VAN HET LID VAN DER STAAIJ C.S.</text:h>
      <text:p text:style-name="ifm_p_ifm">Voorgesteld 19 november 2015</text:p>
      <text:p text:style-name="ifm_p_mt.3.76mm_ifm">De Kamer,</text:p>
      <text:p text:style-name="ifm_p_mt.3.76mm_ifm">gehoord de beraadslaging,</text:p>
      <text:p text:style-name="ifm_p_mt.3.76mm_ifm">overwegende dat in artikel 38a van de Politiewet 2012 is verankerd dat er op elke 5.000 inwoners ten minste één wijkagent dient te zijn;</text:p>
      <text:p text:style-name="ifm_p_mt.3.76mm_ifm">constaterende dat deze norm voor wijkagenten lang niet overal gehaald wordt, terwijl die wel van groot belang is voor de preventie van onder meer terroristische misdrijven;</text:p>
      <text:p text:style-name="ifm_p_mt.3.76mm_ifm">van mening dat het van belang is dat er aandacht is voor de relatie tussen gemeentebestuur en wijkagenten en hun preventieve rol bij de bestrijding van terrorisme;</text:p>
      <text:p text:style-name="ifm_p_mt.3.76mm_ifm">verzoekt de regering, te waarborgen dat zo spoedig mogelijk:</text:p>
      <text:p text:style-name="ifm_p_indent.-5mm_mleft.5mm_ifm">•<text:tab/>de wettelijke norm voor wijkagenten wordt uitgevoerd;</text:p>
      <text:p text:style-name="ifm_p_indent.-5mm_mleft.5mm_ifm">•<text:tab/>de ruimte voor wijkagenten om daadwerkelijk in hun wijk bezig te zijn voor het realiseren van de lokale veiligheidsdoelen in de praktijk is gewaarborgd;</text:p>
      <text:p text:style-name="ifm_p_mt.3.76mm_ifm">verzoekt de regering tevens, te onderzoeken hoe de rol en informatiepositie van de wijkagent in de strijd tegen terrorisme kan worden versterkt,</text:p>
      <text:p text:style-name="ifm_p_mt.3.76mm_ifm">en gaat over tot de orde van de dag.</text:p>
      <text:p text:style-name="ifm_p_mt.3.76mm_ifm">Van der Staaij</text:p>
      <text:p text:style-name="ifm_p_ifm">Segers</text:p>
      <text:p text:style-name="ifm_p_ifm">Samsom</text:p>
      <text:p text:style-name="ifm_p_ifm">Zijlstra</text:p>
      <text:p text:style-name="ifm_p_ifm">Van Haersma Buma</text:p>
      <text:p text:style-name="ifm_p_ifm">Roemer</text:p>
      <text:p text:style-name="ifm_p_ifm">Pechtold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754, nr. 3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754, nr. 3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errorismebestrijding; Motie; Motie van het lid Van der Staaij c.s. over de rol van de wijkagent in de strijd tegen terrorisme</dc:title>
    <meta:user-defined meta:name="OVERHEIDop.ParlID/DC.identifier">kst-29754-334</meta:user-defined>
    <meta:user-defined meta:name="OVERHEIDop.ondernummer">334</meta:user-defined>
    <meta:user-defined meta:name="DCTERMS.W3CDTF/DCTERMS.available">2015-11-23</meta:user-defined>
    <meta:user-defined meta:name="OVERHEIDop.KamerstukTypen/DC.type">Motie</meta:user-defined>
    <meta:user-defined meta:name="OVERHEIDop.dossiernummer">29754</meta:user-defined>
    <meta:user-defined meta:name="OVERHEIDop.documenttitel">Motie van het lid Van der Staaij c.s. over de rol van de wijkagent in de strijd tegen terrorisme</meta:user-defined>
    <meta:user-defined meta:name="OVERHEIDop.Parlementair/DC.type">Kamerstuk</meta:user-defined>
    <meta:user-defined meta:name="OVERHEIDop.indiener">G.J.M. Segers</meta:user-defined>
    <meta:user-defined meta:name="OVERHEIDop.indiener">D.M. Samsom</meta:user-defined>
    <meta:user-defined meta:name="OVERHEIDop.indiener">H. Zijlstra</meta:user-defined>
    <meta:user-defined meta:name="OVERHEIDop.indiener">S. van Haersma Buma</meta:user-defined>
    <meta:user-defined meta:name="OVERHEIDop.indiener">E.G.M. Roemer</meta:user-defined>
    <meta:user-defined meta:name="OVERHEIDop.indiener">A. Pechtold</meta:user-defined>
    <meta:user-defined meta:name="OVERHEIDop.indiener">J.F. Klaver</meta:user-defined>
    <meta:user-defined meta:name="OVERHEIDop.indiener">C.G. van der Staaij</meta:user-defined>
    <meta:user-defined meta:name="OVERHEIDop.vergaderjaar">2015-2016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het lid Van der Staaij c.s. over de rol van de wijkagent in de strijd tegen terrorism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9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