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12<text:tab/>BRIEF VAN DE MINISTER VAN VEILIGHEID EN JUSTITIE</text:h>
      <text:p text:style-name="ifm_p_mt.3.76mm_ifm">Aan de Voorzitter van de Tweede Kamer der Staten-Generaal</text:p>
      <text:p text:style-name="ifm_p_mt.3.76mm_ifm">Den Haag, 24 juni 2015</text:p>
      <text:p text:style-name="ifm_p_mt.3.76mm_ifm">Tijdens het vragenuurtje van 26 mei jl. (Handelingen II 2014/15, nr. 87, item 4) heb ik de toezegging gedaan aan het lid Van Raak (SP) om in informele setting nader te worden geïnformeerd over de samenwerking tussen het Rijk en het lokale bestuur bij de uitvoering van het actieprogramma Integrale Aanpak Jihadisme (bijlage bij Kamerstuk 29 754, nr. 253).</text:p>
      <text:p text:style-name="ifm_p_mt.3.76mm_ifm">Ik ben voornemens deze toezegging wat breder uit te voeren in de vorm van een uitnodiging aan alle fractiewoordvoerders op het gebied van terrorismebestrijding.</text:p>
      <text:p text:style-name="ifm_p_ifm">Ik nodig deze leden daarom graag uit om met burgemeesters over de aanpak van gedachten te wisselen, voorafgaand aan het periodieke burgemeestersoverleg tussen de burgemeesters en mijzelf dat daarna in besloten setting plaats zal vinden.</text:p>
      <text:p text:style-name="ifm_p_ifm">Tevens nodig ik u op diezelfde dag uit voor een bijeenkomst in informele setting met de NCTV, de heer H.W.M. Schoof, waarin hij u inhoudelijk zal voorlichten over de maatregelen uit het actieprogramma.</text:p>
      <text:p text:style-name="ifm_p_mt.3.76mm_ifm">Het eerstvolgende burgemeestersoverleg staat gepland op 17 augustus 2015. Er bestaat een mogelijkheid dat er, in verband met de zomerperiode en beschikbaarheid van de burgemeesters, een nieuwe datum voor het overleg wordt gekozen. Van een dergelijke wijziging wordt u onverwijld op de hoogte gesteld.</text:p>
      <text:p text:style-name="ifm_p_mt.3.76mm_ifm">Ik verneem graag of u van deze uitnodiging gebruik zal maken en of de datum u schi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12<text:tab/><text:page-number text:select-page="current"/></text:p>
      </style:footer>
    </style:master-page>
    <style:master-page xmlns:sdu-fn="http://schema.sdu.nl/2011/07/functions" style:name="Landscape" style:page-layout-name="landscape-margin-text">
      <style:footer>
        <text:p text:style-name="footer">Tweede Kamer, vergaderjaar 2014-2015, 29 754,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Uitnodiging aan alle fractiewoordvoerders op het gebied van terrorismebestrijding om in informele setting nader te worden geïnformeerd over de samenwerking tussen het Rijk en het lokale bestuur bij de uitvoering van het actieprogramma Integrale Aanpak Jihadisme</dc:title>
    <meta:user-defined meta:name="OVERHEIDop.ParlID/DC.identifier">kst-29754-312</meta:user-defined>
    <meta:user-defined meta:name="OVERHEIDop.ondernummer">312</meta:user-defined>
    <meta:user-defined meta:name="DCTERMS.W3CDTF/DCTERMS.available">2015-06-29</meta:user-defined>
    <meta:user-defined meta:name="OVERHEIDop.KamerstukTypen/DC.type">Brief</meta:user-defined>
    <meta:user-defined meta:name="OVERHEIDop.dossiernummer">29754</meta:user-defined>
    <meta:user-defined meta:name="OVERHEIDop.documenttitel">Uitnodiging aan alle fractiewoordvoerders op het gebied van terrorismebestrijding om in informele setting nader te worden geïnformeerd over de samenwerking tussen het Rijk en het lokale bestuur bij de uitvoering van het actieprogramma Integrale Aanpak Jihadism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Uitnodiging aan alle fractiewoordvoerders op het gebied van terrorismebestrijding om in informele setting nader te worden geïnformeerd over de samenwerking tussen het Rijk en het lokale bestuur bij de uitvoering van het actieprogramma Integrale Aanpak Jihadism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