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306
      <text:tab/>BRIEF VAN DE MINISTER VAN VEILIGHEID EN JUSTITIE</text:h>
      <text:p text:style-name="ifm_p_mt.3.76mm_ifm">Aan de Voorzitter van de Tweede Kamer der Staten-Generaal</text:p>
      <text:p text:style-name="ifm_p_mt.3.76mm_ifm">Den Haag, 25 maart 2015</text:p>
      <text:p text:style-name="ifm_p_mt.3.76mm_ifm">Op 29 januari jongstleden heeft de vaste commissie voor Veiligheid en Justitie (VKC VenJ) mij verzocht om uw Kamer in algemene zin te informeren over het beleid ten aanzien van de preventie van radicalisering van zowel minder- als meerderjarigen en daarbij ook in te gaan op de mogelijkheden van ondertoezichtstelling en opneming en (gedwongen) behandeling op basis van de Wet bijzondere opneming in psychiatrische ziekenhuizen. Eind maart ontvangt u van de Minister van Sociale Zaken en Werkgelegenheid en mij gezamenlijk een nieuwe voortgangsrapportage van het Actieprogramma Integrale Aanpak Jihadisme. Deze voortgangsrapportage is van belang bij de beantwoording van de vraag van de VKC VenJ. U ontvangt daarom een reactie op uw verzoek direct na het verschijnen van de voortgangsrapportag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306<text:tab/><text:page-number text:select-page="current"/></text:p>
      </style:footer>
    </style:master-page>
    <style:master-page xmlns:sdu-fn="http://schema.sdu.nl/2011/07/functions" style:name="Landscape" style:page-layout-name="landscape-margin-text">
      <style:footer>
        <text:p text:style-name="footer">Tweede Kamer, vergaderjaar 2014-2015, 29 754,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Beleid ten aanzien van preventie radicalisering</dc:title>
    <meta:user-defined meta:name="OVERHEIDop.ParlID/DC.identifier">kst-29754-306</meta:user-defined>
    <meta:user-defined meta:name="OVERHEIDop.ondernummer">306</meta:user-defined>
    <meta:user-defined meta:name="DCTERMS.W3CDTF/DCTERMS.available">2015-03-31</meta:user-defined>
    <meta:user-defined meta:name="OVERHEIDop.KamerstukTypen/DC.type">Brief</meta:user-defined>
    <meta:user-defined meta:name="OVERHEIDop.dossiernummer">29754</meta:user-defined>
    <meta:user-defined meta:name="OVERHEIDop.documenttitel">Beleid ten aanzien van preventie radicaliser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Beleid ten aanzien van preventie radicalisering</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