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00
      <text:tab/>GEWIJZIGDE MOTIE VAN DE LEDEN VAN OJIK EN SAMSOM TER VERVANGING VAN DIE GEDRUKT ONDER NR. 296 </text:h>
      <text:p text:style-name="ifm_p_ifm">Voorgesteld 12 februari 2015</text:p>
      <text:p text:style-name="ifm_p_mt.3.76mm_ifm">De Kamer,</text:p>
      <text:p text:style-name="ifm_p_mt.3.76mm_ifm">gehoord de beraadslaging,</text:p>
      <text:p text:style-name="ifm_p_mt.3.76mm_ifm">overwegende dat het Actieprogramma Integrale Aanpak Jihadisme het voornemen bevat om onderwijsinstellingen verder te ondersteunen bij het vormgeven van hun burgerschapsonderwijs om actief burgerschap en sociale integratie van leerlingen en studenten te bevorderen;</text:p>
      <text:p text:style-name="ifm_p_mt.3.76mm_ifm">verwegende dat scholen een belangrijke bijdrage leveren in het bestrijden en voorkomen van polarisatie, radicalisering en onbegrip en daarmee een belangrijke ketenpartner zijn;</text:p>
      <text:p text:style-name="ifm_p_mt.3.76mm_ifm">verzoekt de regering om, te verkennen hoe in overleg met leraren en onderwijsinstellingen hun bijdrage aan het bestrijden en voorkomen van polarisatie, onbegrip en radicalisering kan worden ondersteund en verder verbeterd en de Kamer hierover te informeren,</text:p>
      <text:p text:style-name="ifm_p_mt.3.76mm_ifm">en gaat over tot de orde van de dag.</text:p>
      <text:p text:style-name="ifm_p_mt.3.76mm_ifm">Van Ojik</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0<text:tab/><text:page-number text:select-page="current"/></text:p>
      </style:footer>
    </style:master-page>
    <style:master-page xmlns:sdu-fn="http://schema.sdu.nl/2011/07/functions" style:name="Landscape" style:page-layout-name="landscape-margin-text">
      <style:footer>
        <text:p text:style-name="footer">Tweede Kamer, vergaderjaar 2014-2015, 29 75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Gewijzigde motie (nader); Gewijzigde motie van de leden Van Ojik en Samsom (t.v.v. 29754, nr. 296) over ondersteunen van scholen bij het bestrijden van polarisatie</dc:title>
    <meta:user-defined meta:name="OVERHEIDop.ParlID/DC.identifier">kst-29754-300</meta:user-defined>
    <meta:user-defined meta:name="OVERHEIDop.ondernummer">300</meta:user-defined>
    <meta:user-defined meta:name="DCTERMS.W3CDTF/DCTERMS.available">2015-02-17</meta:user-defined>
    <meta:user-defined meta:name="OVERHEIDop.KamerstukTypen/DC.type">Motie</meta:user-defined>
    <meta:user-defined meta:name="OVERHEIDop.dossiernummer">29754</meta:user-defined>
    <meta:user-defined meta:name="OVERHEIDop.documenttitel">Gewijzigde motie van de leden Van Ojik en Samsom (t.v.v. 29754, nr. 296) over ondersteunen van scholen bij het bestrijden van polarisatie</meta:user-defined>
    <meta:user-defined meta:name="OVERHEIDop.Parlementair/DC.type">Kamerstuk</meta:user-defined>
    <meta:user-defined meta:name="OVERHEIDop.indiener">D.M. Samsom</meta:user-defined>
    <meta:user-defined meta:name="OVERHEIDop.indiener">A. van Ojik</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Gewijzigde motie (nader); Gewijzigde motie van de leden Van Ojik en Samsom (t.v.v. 29754, nr. 296) over ondersteunen van scholen bij het bestrijden van polarisatie</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