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98
      <text:tab/>MOTIE VAN HET LID BONTES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constaterende dat Nederland wordt overspoeld met zware automatische wapens, met name kalasjnikovs;</text:p>
      <text:p text:style-name="ifm_p_mt.3.76mm_ifm">overwegende dat de Amsterdamse politiechef Aalbersberg heeft aangegeven dat wapenhandel de afgelopen jaren niet hoog op de landelijke agenda stond en dat die prioriteit weer terug moet komen;</text:p>
      <text:p text:style-name="ifm_p_mt.3.76mm_ifm">verzoekt de regering om, van de bestrijding van wapenhandel een landelijke topprioriteit te mak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rorismebestrijding; Motie; Motie van het lid Bontes over landelijke topprioriteit voor het bestrijden van de wapenhandel</dc:title>
    <meta:user-defined meta:name="OVERHEIDop.ParlID/DC.identifier">kst-29754-298</meta:user-defined>
    <meta:user-defined meta:name="OVERHEIDop.ondernummer">298</meta:user-defined>
    <meta:user-defined meta:name="DCTERMS.W3CDTF/DCTERMS.available">2015-02-1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Bontes over landelijke topprioriteit voor het bestrijden van de wapenhandel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Bontes over landelijke topprioriteit voor het bestrijden van de wapenhan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