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94
      <text:tab/>MOTIE VAN HET LID SLOB 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overwegende dat het van groot belang is om docenten te steunen bij hun inspanningen om de waarden van onze rechtsstaat over te dragen;</text:p>
      <text:p text:style-name="ifm_p_mt.3.76mm_ifm">constaterende dat docenten hierbij in de praktijk soms tegen knelpunten aanlopen;</text:p>
      <text:p text:style-name="ifm_p_mt.3.76mm_ifm">verzoekt de regering om, in overleg met het onderwijs deze knelpunten in kaart te brengen en met een gerichte aanpak voor het oplossen van de knelpunten te komen,</text:p>
      <text:p text:style-name="ifm_p_mt.3.76mm_ifm">en gaat over tot de orde van de dag.</text:p>
      <text:p text:style-name="ifm_p_mt.3.76mm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rorismebestrijding; Motie; Motie van het lid Slob over knelpunten voor docenten bij het overdragen van de waarden van de rechtsstaat</dc:title>
    <meta:user-defined meta:name="OVERHEIDop.ParlID/DC.identifier">kst-29754-294</meta:user-defined>
    <meta:user-defined meta:name="OVERHEIDop.ondernummer">294</meta:user-defined>
    <meta:user-defined meta:name="DCTERMS.W3CDTF/DCTERMS.available">2015-02-1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Slob over knelpunten voor docenten bij het overdragen van de waarden van de rechtsstaat</meta:user-defined>
    <meta:user-defined meta:name="OVERHEIDop.Parlementair/DC.type">Kamerstuk</meta:user-defined>
    <meta:user-defined meta:name="OVERHEIDop.indiener">A. Slob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Slob over knelpunten voor docenten bij het overdragen van de waarden van de rechts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