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93
      <text:tab/>MOTIE VAN HET LID VAN HAERSMA BUMA C.S.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de diensten in de veiligheidsketen een belangrijk deel van hun capaciteit besteden aan de bestrijding van terrorisme en jihadisme;</text:p>
      <text:p text:style-name="ifm_p_mt.3.76mm_ifm">overwegende dat de Tweede Kamer signalen krijgt dat de betrokken diensten hiertoe over onvoldoende capaciteit beschikken, ook op langere termijn, en capaciteit tekortkomen voor andere taken;</text:p>
      <text:p text:style-name="ifm_p_mt.3.76mm_ifm">verzoekt de regering, de betrokken diensten toestemming te geven om deel te nemen aan een hoorzitting, al dan niet in het openbaar.</text:p>
      <text:p text:style-name="ifm_p_mt.3.76mm_ifm">en gaat over tot de orde van de dag.</text:p>
      <text:p text:style-name="ifm_p_mt.3.76mm_ifm">Van Haersma Buma</text:p>
      <text:p text:style-name="ifm_p_ifm">Pechtold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rorismebestrijding; Motie; Motie van het lid Van Haersma Buma c.s. over een hoorzitting met de diensten in de veiligheidsketen</dc:title>
    <meta:user-defined meta:name="OVERHEIDop.ParlID/DC.identifier">kst-29754-293</meta:user-defined>
    <meta:user-defined meta:name="OVERHEIDop.ondernummer">293</meta:user-defined>
    <meta:user-defined meta:name="DCTERMS.W3CDTF/DCTERMS.available">2015-02-1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Haersma Buma c.s. over een hoorzitting met de diensten in de veiligheidsketen</meta:user-defined>
    <meta:user-defined meta:name="OVERHEIDop.Parlementair/DC.type">Kamerstuk</meta:user-defined>
    <meta:user-defined meta:name="OVERHEIDop.indiener">A. Pechtold</meta:user-defined>
    <meta:user-defined meta:name="OVERHEIDop.indiener">E.G.M. Roemer</meta:user-defined>
    <meta:user-defined meta:name="OVERHEIDop.indiener">S. van Haersma Buma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Haersma Buma c.s. over een hoorzitting met de diensten in de veiligheids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