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80
      <text:tab/>MOTIE VAN DE LEDEN VAN HAERSMA BUMA EN VAN DER STAAIJ </text:h>
      <text:p text:style-name="ifm_p_ifm">Voorgesteld 14 januari 2015</text:p>
      <text:p text:style-name="ifm_p_mt.3.76mm_ifm">De Kamer,</text:p>
      <text:p text:style-name="ifm_p_mt.3.76mm_ifm">gehoord de beraadslaging,</text:p>
      <text:p text:style-name="ifm_p_mt.3.76mm_ifm">overwegende dat het in het belang van de veiligheid in Nederland noodzakelijk is om meer inzicht te hebben in vluchtgegevens teneinde uitreizende en terugkerende jihadstrijders intensief te kunnen monitoren;</text:p>
      <text:p text:style-name="ifm_p_mt.3.76mm_ifm">overwegende dat er in de Europese Raad momenteel actief stappen worden gezet om te komen tot een uniform uitwisselingssysteem van vluchtgegevens;</text:p>
      <text:p text:style-name="ifm_p_mt.3.76mm_ifm">verzoekt de regering, prioriteit te geven aan veiligheid en daarom actief mee te werken aan de oprichting van een Europese database en de uitwisseling van vluchtgegevens,</text:p>
      <text:p text:style-name="ifm_p_mt.3.76mm_ifm">en gaat over tot de orde van de dag.</text:p>
      <text:p text:style-name="ifm_p_mt.3.76mm_ifm">Van Haersma Buma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754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754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de leden Van Haersma Buma en Van der Staaij over meewerken aan een Europese database met vluchtgegevens</dc:title>
    <meta:user-defined meta:name="OVERHEIDop.ParlID/DC.identifier">kst-29754-280</meta:user-defined>
    <meta:user-defined meta:name="OVERHEIDop.ondernummer">280</meta:user-defined>
    <meta:user-defined meta:name="DCTERMS.W3CDTF/DCTERMS.available">2015-01-15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Van Haersma Buma en Van der Staaij over meewerken aan een Europese database met vluchtgegevens</meta:user-defined>
    <meta:user-defined meta:name="OVERHEIDop.Parlementair/DC.type">Kamerstuk</meta:user-defined>
    <meta:user-defined meta:name="OVERHEIDop.indiener">C.G. van der Staaij</meta:user-defined>
    <meta:user-defined meta:name="OVERHEIDop.indiener">S. van Haersma Buma</meta:user-defined>
    <meta:user-defined meta:name="OVERHEIDop.vergaderjaar">2014-2015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Van Haersma Buma en Van der Staaij over meewerken aan een Europese database met vlucht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