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62<text:tab/>MOTIE VAN HET LID SEGERS C.S. 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constaterende dat het actieprogramma Integrale Aanpak Jihadisme onder meer voorziet in een periodiek overleg met imams en het ondersteunen van sleutelfiguren;</text:p>
      <text:p text:style-name="ifm_p_mt.3.76mm_ifm">verzoekt de regering, in de contacten met en ondersteuning van de moslimgemeenschap ook prioriteit te geven aan het tegengaan van antisemitisme,</text:p>
      <text:p text:style-name="ifm_p_mt.3.76mm_ifm">en gaat over tot de orde van de dag.</text:p>
      <text:p text:style-name="ifm_p_mt.3.76mm_ifm">Segers</text:p>
      <text:p text:style-name="ifm_p_ifm">Van der Staaij</text:p>
      <text:p text:style-name="ifm_p_ifm">Dijkhoff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Segers c.s. over in de contacten met de moslimgemeenschap prioriteit geven aan het tegengaan van antisemitisme</dc:title>
    <meta:user-defined meta:name="OVERHEIDop.ParlID/DC.identifier">kst-29754-262</meta:user-defined>
    <meta:user-defined meta:name="OVERHEIDop.ondernummer">262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Segers c.s. over in de contacten met de moslimgemeenschap prioriteit geven aan het tegengaan van antisemitisme</meta:user-defined>
    <meta:user-defined meta:name="OVERHEIDop.Parlementair/DC.type">Kamerstuk</meta:user-defined>
    <meta:user-defined meta:name="OVERHEIDop.indiener">C.G. van der Staaij</meta:user-defined>
    <meta:user-defined meta:name="OVERHEIDop.indiener">K.H.D.M. Dijkhoff</meta:user-defined>
    <meta:user-defined meta:name="OVERHEIDop.indiener">D.M. Samsom</meta:user-defined>
    <meta:user-defined meta:name="OVERHEIDop.indiener">G.J.M. Segers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Segers c.s. over in de contacten met de moslimgemeenschap prioriteit geven aan het tegengaan van anti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