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61
      <text:tab/>MOTIE VAN HET LID PECHTOLD C.S.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overwegende dat het actieprogramma Integrale Aanpak Jihadisme zich voornamelijk richt op repressieve maatregelen;</text:p>
      <text:p text:style-name="ifm_p_mt.3.76mm_ifm">van mening dat de aanpak van jihadisme niet alleen uit vervolgen en verdedigen bestaat, maar evenveel uit voorkomen;</text:p>
      <text:p text:style-name="ifm_p_mt.3.76mm_ifm">verzoekt de regering, met een actieprogramma te komen met een ambitieus pakket aan preventieve maatregelen om de integratie te bevorderen en radicalisering te voorkomen,</text:p>
      <text:p text:style-name="ifm_p_mt.3.76mm_ifm">en gaat over tot de orde van de dag.</text:p>
      <text:p text:style-name="ifm_p_mt.3.76mm_ifm">Pechtold</text:p>
      <text:p text:style-name="ifm_p_ifm">Van Ojik</text:p>
      <text:p text:style-name="ifm_p_ifm">Roemer</text:p>
      <text:p text:style-name="ifm_p_ifm">Seger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Pechtold c.s. over een ambitieus pakket aan preventieve maatregelen om de integratie te bevorderen en radicalisering te voorkomen</dc:title>
    <meta:user-defined meta:name="OVERHEIDop.ParlID/DC.identifier">kst-29754-261</meta:user-defined>
    <meta:user-defined meta:name="OVERHEIDop.ondernummer">261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Pechtold c.s. over een ambitieus pakket aan preventieve maatregelen om de integratie te bevorderen en radicalisering te voorkomen</meta:user-defined>
    <meta:user-defined meta:name="OVERHEIDop.Parlementair/DC.type">Kamerstuk</meta:user-defined>
    <meta:user-defined meta:name="OVERHEIDop.indiener">A. van Ojik</meta:user-defined>
    <meta:user-defined meta:name="OVERHEIDop.indiener">E.G.M. Roemer</meta:user-defined>
    <meta:user-defined meta:name="OVERHEIDop.indiener">G.J.M. Segers</meta:user-defined>
    <meta:user-defined meta:name="OVERHEIDop.indiener">N.P.M. Klein</meta:user-defined>
    <meta:user-defined meta:name="OVERHEIDop.indiener">A. Pechtold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Pechtold c.s. over een ambitieus pakket aan preventieve maatregelen om de integratie te bevorderen en radicalisering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