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57
      <text:tab/>MOTIE VAN HET LID ROEMER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verzoekt de regering, op zo kort mogelijke termijn een actieplan te presenteren voor integratie en tegen segregatie, om te voorkomen dat mensen geïsoleerd raken van de samenleving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het lid Roemer over een actieplan voor integratie en tegen segregatie</dc:title>
    <meta:user-defined meta:name="OVERHEIDop.ParlID/DC.identifier">kst-29754-257</meta:user-defined>
    <meta:user-defined meta:name="OVERHEIDop.ondernummer">257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Roemer over een actieplan voor integratie en tegen segregatie</meta:user-defined>
    <meta:user-defined meta:name="OVERHEIDop.Parlementair/DC.type">Kamerstuk</meta:user-defined>
    <meta:user-defined meta:name="OVERHEIDop.indiener">E.G.M. Roemer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Roemer over een actieplan voor integratie en tegen segreg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