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55
      <text:tab/>MOTIE VAN DE LEDEN VAN HAERSMA BUMA EN VAN DER STAAIJ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overwegende dat in Nederland verheerlijking van terroristisch geweld toeneemt, bijvoorbeeld bij demonstraties, online, maar ook in het publieke debat;</text:p>
      <text:p text:style-name="ifm_p_mt.3.76mm_ifm">constaterende dat dit soort verheerlijkingen van terroristisch geweld de vrijheid van meningsuiting misbruiken als opmaat tot geweld;</text:p>
      <text:p text:style-name="ifm_p_mt.3.76mm_ifm">verzoekt de regering, de verheerlijking van terroristisch geweld strafbaar te stellen,</text:p>
      <text:p text:style-name="ifm_p_mt.3.76mm_ifm">en gaat over tot de orde van de dag.</text:p>
      <text:p text:style-name="ifm_p_mt.3.76mm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Van Haersma Buma en Van der Staaij over strafbaar stellen van de verheerlijking van terroristisch geweld</dc:title>
    <meta:user-defined meta:name="OVERHEIDop.ParlID/DC.identifier">kst-29754-255</meta:user-defined>
    <meta:user-defined meta:name="OVERHEIDop.ondernummer">255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Haersma Buma en Van der Staaij over strafbaar stellen van de verheerlijking van terroristisch geweld</meta:user-defined>
    <meta:user-defined meta:name="OVERHEIDop.Parlementair/DC.type">Kamerstuk</meta:user-defined>
    <meta:user-defined meta:name="OVERHEIDop.indiener">C.G. van der Staaij</meta:user-defined>
    <meta:user-defined meta:name="OVERHEIDop.indiener">S. van Haersma Buma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Van Haersma Buma en Van der Staaij over strafbaar stellen van de verheerlijking van terroristisch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