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24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248
      <text:tab/>MOTIE VAN HET LID DE GRAAF 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islamisering van Nederland nog steeds doorgaat;</text:p>
      <text:p text:style-name="ifm_p_mt.3.76mm_ifm">overwegende dat 73% van de moslims in Nederland jihadgangers als helden bestempelt;</text:p>
      <text:p text:style-name="ifm_p_mt.3.76mm_ifm">overwegende dat antisemitisme een onwrikbaar onderdeel van de islam is;</text:p>
      <text:p text:style-name="ifm_p_mt.3.76mm_ifm">verzoekt de regering om antisemitisme voortvarend aan te pakken en daarbij de-islamisering met prioriteit tot doelstelling van het beleid te mak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754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754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rorismebestrijding; Motie; Motie van het lid De Graaf over een voortvarende aanpak van anti-semitisme</dc:title>
    <meta:user-defined meta:name="OVERHEIDop.ParlID/DC.identifier">kst-29754-248</meta:user-defined>
    <meta:user-defined meta:name="OVERHEIDop.ondernummer">248</meta:user-defined>
    <meta:user-defined meta:name="DCTERMS.W3CDTF/DCTERMS.available">2014-07-08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De Graaf over een voortvarende aanpak van anti-semitisme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De Graaf over een voortvarende aanpak van anti-semit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