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47
      <text:tab/>MOTIE VAN DE LEDEN DE GRAAF EN HELD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steeds meer moslims vanuit Nederland naar Syrië en de Levant gaan om deel te nemen aan de gewapende jihad;</text:p>
      <text:p text:style-name="ifm_p_mt.3.76mm_ifm">overwegende dat een aantal van hen, bekwaamd in het uitoefenen van geweld, reeds terug is gekeerd naar Nederland, maar niet is opgepakt;</text:p>
      <text:p text:style-name="ifm_p_mt.3.76mm_ifm">overwegende dat verwacht wordt dat er meer jihadi's naar Nederland zullen terugkeren;</text:p>
      <text:p text:style-name="ifm_p_mt.3.76mm_ifm">overwegende dat naast Joodse instellingen alle niet-islamitische doelen in Nederland hierdoor gevaar lopen;</text:p>
      <text:p text:style-name="ifm_p_mt.3.76mm_ifm">overwegende dat de regering aangeeft dat ook Nederland gevaar loopt om getroffen te worden door een aanslag;</text:p>
      <text:p text:style-name="ifm_p_mt.3.76mm_ifm">verzoekt de regering, de administratieve detentie van Syrië- en Levantgangers met de hoogste spoed mogelijk te maken en uit te voeren,</text:p>
      <text:p text:style-name="ifm_p_mt.3.76mm_ifm">en gaat over tot de orde van de dag.</text:p>
      <text:p text:style-name="ifm_p_mt.3.76mm_ifm">De Graaf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van de leden De Graaf en Helder over met de hoogste spoed mogelijk maken van de administratieve detentie van Syrië- en Levantgangers</dc:title>
    <meta:user-defined meta:name="OVERHEIDop.ParlID/DC.identifier">kst-29754-247</meta:user-defined>
    <meta:user-defined meta:name="OVERHEIDop.ondernummer">247</meta:user-defined>
    <meta:user-defined meta:name="DCTERMS.W3CDTF/DCTERMS.available">2014-07-0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De Graaf en Helder over met de hoogste spoed mogelijk maken van de administratieve detentie van Syrië- en Levantgangers</meta:user-defined>
    <meta:user-defined meta:name="OVERHEIDop.Parlementair/DC.type">Kamerstuk</meta:user-defined>
    <meta:user-defined meta:name="OVERHEIDop.indiener">L.M.J.S. Helder</meta:user-defined>
    <meta:user-defined meta:name="OVERHEIDop.indiener">M. de Graaf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De Graaf en Helder over met de hoogste spoed mogelijk maken van de administratieve detentie van Syrië- en Levantgan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