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40
      <text:tab/>BRIEF VAN DE MINISTER VAN VEILIGHEID EN JUSTITIE</text:h>
      <text:p text:style-name="ifm_p_mt.3.76mm_ifm">Aan de Voorzitter van de Tweede Kamer der Staten-Generaal</text:p>
      <text:p text:style-name="ifm_p_mt.3.76mm_ifm">Den Haag, 7 februari 2014</text:p>
      <text:p text:style-name="ifm_p_mt.3.76mm_ifm">Hierbij bied ik u aan het rapport «Handling ethical problems in counterterrorism: An inventory of methods to support ethical decisionmaking»<text:note text:id="ID-289333-d37e83" text:note-class="footnote"><text:note-citation text:label="1 ">1</text:note-citation><text:note-body><text:p text:style-name="ifm_p_font.normal_size.6.93pt_mt..5mm_indent.-0.1161in_mleft.0.1161in_ifm">Ter inzage gelegd bij het Centraal Informatiepunt Tweede Kamer</text:p></text:note-body></text:note>. Dit onderzoek is uitgevoerd door RAND Europe, de Europese tak van de gezaghebbende Amerikaanse denktank RAND Corporation.</text:p>
      <text:p text:style-name="ifm_p_mt.3.76mm_ifm">Het onderzoek biedt een interessant overzicht van methoden en instrumenten dat het omgaan met ethische dilemma’s en het maken van ethische keuzes binnen contraterrorisme kan ondersteunen. De bevindingen van het rapport nopen niet tot een herziening van staand beleid. Wel bevat het rapport aanknopingspunten voor een verdieping en concretisering van de manier waarop in de Nederlandse CT-keten aandacht wordt besteed aan het omgaan met praktische dilemma’s op ethisch terre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40<text:tab/><text:page-number text:select-page="current"/></text:p>
      </style:footer>
    </style:master-page>
    <style:master-page xmlns:sdu-fn="http://schema.sdu.nl/2011/07/functions" style:name="Landscape" style:page-layout-name="landscape-margin-text">
      <style:footer>
        <text:p text:style-name="footer">Tweede Kamer, vergaderjaar 2013-2014, 29 75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Aanbieding van het rapport ‘Handling ethical problems in counterterrorism: An inventory of methods to support ethical decisionmaking’</dc:title>
    <meta:user-defined meta:name="OVERHEIDop.ParlID/DC.identifier">kst-29754-240</meta:user-defined>
    <meta:user-defined meta:name="OVERHEIDop.ondernummer">240</meta:user-defined>
    <meta:user-defined meta:name="DCTERMS.W3CDTF/DCTERMS.available">2014-02-11</meta:user-defined>
    <meta:user-defined meta:name="OVERHEIDop.KamerstukTypen/DC.type">Brief</meta:user-defined>
    <meta:user-defined meta:name="OVERHEIDop.dossiernummer">29754</meta:user-defined>
    <meta:user-defined meta:name="OVERHEIDop.documenttitel">Aanbieding van het rapport ‘Handling ethical problems in counterterrorism: An inventory of methods to support ethical decisionmak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bieding van het rapport ‘Handling ethical problems in counterterrorism: An inventory of methods to support ethical decisionmaking’</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