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39
      <text:tab/>MOTIE VAN HET LID VAN KLAVEREN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constaterende dat het dreigingsniveau in maart 2013 vanwege de terugkeer van jihadstrijders naar «substantieel» is verhoogd;</text:p>
      <text:p text:style-name="ifm_p_mt.3.76mm_ifm">constaterende dat deze jihadstrijders hebben leren omgaan met automatische wapens, zelfgemaakte explosieven en ander materiaal;</text:p>
      <text:p text:style-name="ifm_p_mt.3.76mm_ifm">overwegende dat het in het kader van een effectief antiterreurbeleid ongewenst is dat mogelijke terroristen op straat vrij rondlopen;</text:p>
      <text:p text:style-name="ifm_p_mt.3.76mm_ifm">voorts overwegende dat er onvoldoende mogelijkheden zijn om preventief het islamitisch terrorisme tegen te gaan;</text:p>
      <text:p text:style-name="ifm_p_mt.3.76mm_ifm">verzoekt de regering, met wetgeving te komen ter introductie van administratieve detentie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Motie; Motie van het lid Van Klaveren over wetgeving ter introductie van administratieve detentie</dc:title>
    <meta:user-defined meta:name="OVERHEIDop.ParlID/DC.identifier">kst-29754-239</meta:user-defined>
    <meta:user-defined meta:name="OVERHEIDop.ondernummer">239</meta:user-defined>
    <meta:user-defined meta:name="DCTERMS.W3CDTF/DCTERMS.available">2013-12-20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Klaveren over wetgeving ter introductie van administratieve detentie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Klaveren over wetgeving ter introductie van administratieve 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