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36
      <text:tab/>BRIEF VAN DE MINISTER VAN BINNENLANDSE ZAKEN EN KONINKRIJKSRELATIES</text:h>
      <text:p text:style-name="ifm_p_mt.3.76mm_ifm">Aan de Voorzitter van de Tweede Kamer der Staten-Generaal</text:p>
      <text:p text:style-name="ifm_p_mt.3.76mm_ifm">Den Haag, 4 september 2013</text:p>
      <text:p text:style-name="ifm_p_mt.3.76mm_ifm">Hierbij bied ik u de publicatie «Links-activisme en -extremisme in Nederland.</text:p>
      <text:p text:style-name="ifm_p_ifm">Divers en diffuus, wisselvallig en wispelturig» aan<text:note text:id="ID-251661-d37e8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n deze publicatie beschrijft de Algemene Inlichtingen- en Veiligheidsdienst het actuele beeld op het terrein van links-activisme en -extremisme en de feitelijke dreiging die hier op dit moment vanuit gaat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Brief regering; Aanbieding Publicatie AIVD 'Links-activisme en -extremisme in Nederland'</dc:title>
    <meta:user-defined meta:name="OVERHEIDop.ParlID/DC.identifier">kst-29754-236</meta:user-defined>
    <meta:user-defined meta:name="OVERHEIDop.ondernummer">236</meta:user-defined>
    <meta:user-defined meta:name="DCTERMS.W3CDTF/DCTERMS.available">2013-09-25</meta:user-defined>
    <meta:user-defined meta:name="OVERHEIDop.KamerstukTypen/DC.type">Brief</meta:user-defined>
    <meta:user-defined meta:name="OVERHEIDop.dossiernummer">29754</meta:user-defined>
    <meta:user-defined meta:name="OVERHEIDop.documenttitel">Aanbieding Publicatie AIVD 'Links-activisme en -extremisme in Nederland'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Brief regering; Aanbieding Publicatie AIVD 'Links-activisme en -extremisme in Nederlan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