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28
      <text:tab/>GEWIJZIGDE MOTIE VAN HET LID BONTES C.S. TER VERVANGING VAN DIE GEDRUKT ONDER NR. 220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Nederlandse jihadisten zich hebben aangesloten bij de terreurorganisatie Jahbat al-Nusra;</text:p>
      <text:p text:style-name="ifm_p_mt.3.76mm_ifm">overwegende dat Jahbat al-Nusra de Syrische afdeling is van Al Qaida;</text:p>
      <text:p text:style-name="ifm_p_mt.3.76mm_ifm">constaterende dat de Verenigde Staten deze terreurorganisatie op de terreurlijst hebben geplaatst;</text:p>
      <text:p text:style-name="ifm_p_mt.3.76mm_ifm">overwegende dat Jabhat al-Nusra niet voorkomt op de Europese- en VN terreurlijst;</text:p>
      <text:p text:style-name="ifm_p_mt.3.76mm_ifm">verzoekt de regering, in navolging van de Verenigde Staten, de terreurorganisatie Jabhat al-Nusra op de Europese- en VN terreurlijst te zetten,</text:p>
      <text:p text:style-name="ifm_p_mt.3.76mm_ifm">en gaat over tot de orde van de dag.</text:p>
      <text:p text:style-name="ifm_p_mt.3.76mm_ifm">Bontes</text:p>
      <text:p text:style-name="ifm_p_ifm">Dijkhoff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754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754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Gewijzigde motie (nader); Gewijzigde motie van het lid Bontes c.s. (t.v.v. 29754, nr. 220) over het op de Europese-en VN terreurlijst zetten van Jabhat al-Nusra</dc:title>
    <meta:user-defined meta:name="OVERHEIDop.ParlID/DC.identifier">kst-29754-228</meta:user-defined>
    <meta:user-defined meta:name="OVERHEIDop.ondernummer">228</meta:user-defined>
    <meta:user-defined meta:name="DCTERMS.W3CDTF/DCTERMS.available">2013-06-06</meta:user-defined>
    <meta:user-defined meta:name="OVERHEIDop.KamerstukTypen/DC.type">Motie</meta:user-defined>
    <meta:user-defined meta:name="OVERHEIDop.dossiernummer">29754</meta:user-defined>
    <meta:user-defined meta:name="OVERHEIDop.documenttitel">Gewijzigde motie van het lid Bontes c.s. (t.v.v. 29754, nr. 220) over het op de Europese-en VN terreurlijst zetten van Jabhat al-Nusra</meta:user-defined>
    <meta:user-defined meta:name="OVERHEIDop.Parlementair/DC.type">Kamerstuk</meta:user-defined>
    <meta:user-defined meta:name="OVERHEIDop.indiener">K.H.D.M. Dijkhoff</meta:user-defined>
    <meta:user-defined meta:name="OVERHEIDop.indiener">P. Oskam</meta:user-defined>
    <meta:user-defined meta:name="OVERHEIDop.indiener">L. Bontes</meta:user-defined>
    <meta:user-defined meta:name="OVERHEIDop.vergaderjaar">2012-2013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Gewijzigde motie (nader); Gewijzigde motie van het lid Bontes c.s. (t.v.v. 29754, nr. 220) over het op de Europese-en VN terreurlijst zetten van Jabhat al-Nus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