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2 december 2011</text:p>
      <text:p text:style-name="alineagroep">Hierbij bied ik u de samenvatting aan van het zevenentwintigste Dreigingsbeeld Terrorisme Nederland (DTN27) van december 2011<text:note text:id="ID-144848-d28e98" text:note-class="footnote"><text:note-citation text:label="1">1</text:note-citation><text:note-body><text:p> Ter inzage gelegd bij het Centraal Informatiepunt Tweede Kamer.</text:p></text:note-body></text:note>.
                  </text:p>
      <text:p text:style-name="alineagroep.end">Het dreigingsniveau blijft staan op «beperkt».</text:p>
      <text:p text:style-name="algemeen">De formele rapportageperiode van DTN27 loopt van 1 juli 2011 tot en met 20 september 2011. Relevante recente ontwikkelingen
                  tot en met 22 november 2011 zijn echter eveneens in de analyse verwerkt.
               </text:p>
      <text:p text:style-name="algemeen">Het DTN wordt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754,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