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208 </text:p>
          </table:table-cell>
          <table:table-cell office:value-type="string" table:number-columns-spanned="2" table:style-name="parlementair.kopcel_last">
            <text:p text:style-name="headtable.stuktitel"> VERSLAG VAN EEN ALGEMEEN OVERLEG
            </text:p>
            <text:p text:style-name="headtable.datum">Vastgesteld 
               		31 oktober 2011 
            </text:p>
          </table:table-cell>
          <table:covered-table-cell/>
        </table:table-row>
      </table:table>
      <text:p text:style-name="alineagroep">De vaste commissie voor Veiligheid en Justitie<text:note text:id="ID-136232-d28e112" text:note-class="footnote"><text:note-citation text:label="1">1</text:note-citation><text:note-body><text:p> Samenstelling:</text:p><text:p>Leden: Van der Staaij (SGP), Arib (PvdA), Çörüz (CDA), Bruins Slot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Taverne (VVD) en Schouten (ChristenUnie).
               </text:p><text:p>Plv. leden: Dijkgraaf (SGP), Bouwmeester (PvdA), Van Bochove (CDA), Koopmans (CDA), Dille (PVV), Elissen (PVV), Smeets (PvdA),
                  Kooiman (SP), Ouwehand (PvdD), Karabulut (SP), Van Tongeren (GroenLinks), Smilde (CDA), Voortman (GroenLinks), Pechtold (D66),
                  Van der Burg (VVD), Koşer Kaya (D66), Kuiken (PvdA), De Liefde (VVD), Spekman (PvdA), Azmani (VVD), Bontes (PVV), Dijkhoff
                  (VVD) en Slob (ChristenUnie).
               </text:p></text:note-body></text:note> heeft op 5 oktober 2011 overleg gevoerd met minister
                     				Opstelten van Veiligheid en Justitie over:
                  </text:p>
      <text:list text:style-name="list-style-1">
        <text:list-item>
          <text:p text:style-name="list.start"> <text:span text:style-name="vet">de brief d.d. 17 juni 2011 van de
                              					 minister van Veiligheid en Justitie inzake de veertiende voortgangsrapportage
                              					 terrorismebestrijding (</text:span><text:span text:style-name="vet">29754, nr. 205</text:span><text:span text:style-name="vet">);</text:span> 
                        </text:p>
        </text:list-item>
        <text:list-item>
          <text:p text:style-name="list.cont"> <text:span text:style-name="vet">de brief d.d. 18 maart 2011 van de
                              					 minister van Veiligheid en Justitie inzake de samenvatting van het
                              					 Dreigingsbeeld Terrorisme Nederland 24 (</text:span><text:span text:style-name="vet">29754, nr. 200</text:span><text:span text:style-name="vet">);</text:span> 
                        </text:p>
        </text:list-item>
        <text:list-item>
          <text:p text:style-name="list.cont"> <text:span text:style-name="vet">de brief d.d. 19 april 2011 van de
                              					 minister van Veiligheid en Justitie inzake de Nationale
                              					 contraterrorismestrategie 2011–2015 (</text:span><text:span text:style-name="vet">29754, nr. 203</text:span><text:span text:style-name="vet">);</text:span> 
                        </text:p>
        </text:list-item>
        <text:list-item>
          <text:p text:style-name="list.cont"> <text:span text:style-name="vet">de brief d.d. 11 mei 2011 van de
                              					 minister van Veiligheid en Justitie inzake de onderhandelingen over het Ontwerp
                              					 Terrorist Screening Center (TSC) (</text:span><text:span text:style-name="vet">29754, nr.
                                 					 204</text:span><text:span text:style-name="vet">);</text:span> 
                        </text:p>
        </text:list-item>
        <text:list-item>
          <text:p text:style-name="list.cont"> <text:span text:style-name="vet">de brief d.d. 6 september van de
                              					 staatssecretaris van Buitenlandse Zaken met het Fiche: mededeling Europees
                              					 systeem voor het traceren van terrorismefinanciering (</text:span><text:span text:style-name="vet">22 112, nr. 1206</text:span><text:span text:style-name="vet">);</text:span> 
                        </text:p>
        </text:list-item>
        <text:list-item>
          <text:p text:style-name="list.end"> <text:span text:style-name="vet">de brief d.d. 3 oktober 2011 van de
                              					 minister van Veiligheid en Justitie ter aanbieding van de Samenvatting
                              					 Dreigingsbeeld Terrorisme Nederland 26 (</text:span><text:span text:style-name="vet">29 754. nr. 207</text:span><text:span text:style-name="vet">).</text:span>
                           					 
                        </text:p>
        </text:list-item>
      </text:list>
      <text:p text:style-name="alineagroep.end">Van dit overleg brengt de commissie bijgaand geredigeerd
                     				woordelijk verslag uit.
                  </text:p>
      <text:p text:style-name="ondertekening">De voorzitter van de vaste commissie voor
                     			 Veiligheid en Justitie,
                  </text:p>
      <text:p text:style-name="ondertekening.end">De Roon </text:p>
      <text:p text:style-name="ondertekening">De griffier van de vaste commissie voor
                     			 Veiligheid en Justitie,
                  </text:p>
      <text:p text:style-name="ondertekening.end">Nava </text:p>
      <text:p text:style-name="hardreturn"/>
      <text:p text:style-name="alineagroep"> <text:span text:style-name="vet">Voorzitter: De Roon</text:span></text:p>
      <text:p text:style-name="alineagroep.end"><text:span text:style-name="vet">Griffier: Nava</text:span> 
                  </text:p>
      <text:p text:style-name="algemeen">Aanwezig zijn vijf leden der Kamer, te weten: Berndsen, Çörüz,
                  				Hennis-Plasschaert, Elissen en De Roon,
               </text:p>
      <text:p text:style-name="algemeen">en minister Opstelten van Veiligheid en Justitie, die vergezeld
                  				is van enkele ambtenaren van zijn ministerie.
               </text:p>
      <text:p text:style-name="algemeen">De <text:span text:style-name="vet">voorzitter</text:span>: Ik heet iedereen
                  				welkom. De vaste commissie voor Veiligheid en Justitie voert vanmiddag een
                  				algemeen overleg met de minister van Veiligheid en Justitie naar aanleiding van
                  				de veertiende voortgangsrapportage terrorismebestrijding. Ik stel voor dat wij
                  				voor de eerste termijn een spreektijd van vijf minuten en twee interrupties per
                  				fractie hanteren.
               </text:p>
      <text:p text:style-name="alineagroep">Mevrouw <text:span text:style-name="vet">Berndsen</text:span> (D66): Voorzitter.
                     				  De oproep tot bezinning door experts, onder anderen door de voormalige
                     				  AIVD-baas, de heer Van Hulst, lijkt helaas aan dovemansoren gericht. Deze
                     				  experts hebben zich immers uitgesproken voor het kritisch bekijken van al onze
                     				  maatregelen op het gebied van terrorismebestrijding. Een serieuze evaluatie
                     				  vindt niet plaats. Is de minister bereid om ons beleid serieus en nuchter te
                     				  evalueren? Is hij ook bereid om alsnog een horizonbepaling in de wetten aan te
                     				  brengen?
                  </text:p>
      <text:p text:style-name="alineagroep">Gelukkig is het dreigingsniveau beperkt, dat wil zeggen:
                     				  gering, maar niet uit te sluiten. Een terroristische aanslag is natuurlijk
                     				  nooit uit te sluiten. Wat mij betreft is het dan ook prima om de frequentie van
                     				  dit overleg over de voortgangsrapportage te verlagen naar jaarlijks. Ik heb in
                     				  dit verband wel nog een vraag aan de minister. Hoe staat het met het afschaffen
                     				  van het vloeistoffenverbod in vliegtuigen? Het blijft daarover immers nogal
                     				  stil.
                  </text:p>
      <text:p text:style-name="alineagroep">D66 blijft zich verzetten tegen normvervaging en dus tegen
                     				  vervuiling van het begrip «terrorisme». Ik heb dat al eerder naar voren
                     				  gebracht. Wij spreken over dierenrechtactivisme, over straatterreur en
                     				  dergelijke, maar het commune strafrecht wordt aangetast als wij gebruikmaken
                     				  van antiterrorismewetgeving. De middelen die ingezet worden, moeten wel een
                     				  integriteitstoets kunnen doorstaan.
                  </text:p>
      <text:p text:style-name="alineagroep">Steeds vaker komt naar voren dat dreiging uitgaat van verwarde
                     				  eenlingen. Dat staat ook op de pagina's 48 en 49 van de Nationale
                     				  contraterrorismestrategie. Deze eenlingen zullen deels wel en deel niet onder
                     				  de definitie van terrorisme vallen, maar zij moeten in ieder geval een
                     				  aandachtspunt zijn voor de komende jaren. Ik steun de acties op dit vlak uit de
                     				  contraterrorismestrategie dan ook van harte, maar ik heb er wel twee vragen
                     				  over. Hoe helpt de minister de lokale overheden om deze mensen beter in beeld
                     				  te krijgen? Als de overheid deze mensen in beeld heeft, zijn de bestaande
                     				  middelen om in te grijpen – ik denk daarbij ook aan zorg – dan wel
                     				  voldoende? Op pagina 90 van de contraterrorismestrategie staat wel iets over
                     				  het doorontwikkelen van het stelsel bewaken en beveiligen met bijzondere
                     				  aandacht voor geradicaliseerde eenlingen, maar dat vind ik toch redelijk vaag
                     				  en vrijblijvend. Kan de minister daar nog iets over zeggen?
                  </text:p>
      <text:p text:style-name="alineagroep.end">Kan de minister verder een inschatting geven van de kosten van
                     				  het antiterrorismebeleid in Nederland in de afgelopen tien jaar? Ik doel
                     				  hierbij op de directe kosten, bijvoorbeeld voor de ICT voor datamining, voor de
                     				  implementatie van de dataretentierichtlijn, voor de bewaarplicht van telecom-
                     				  en internetgegevens, voor de aanschaf van bodyscanners et cetera. Ik doel
                     				  bovendien op de indirecte kosten, bijvoorbeeld voor vertraging van vrachtwagens
                     				  als gevolg van een antiterroristische screening of voor extra wachttijden op
                     				  vliegvelden. Als de minister deze inschatting niet kan geven, vraag ik mij af
                     				  of hij dit wel wil weten.
                  </text:p>
      <text:p text:style-name="algemeen">Mevrouw <text:span text:style-name="vet">Hennis-Plasschaert </text:span>(VVD): Is
                  				mevrouw Berndsen het met de VVD eens dat veel informatie over het inzicht in de
                  				kosten, de financiën, moet komen vanuit Europa en dat men wel daarmee bezig
                  				is, maar dat juist daar vertraging wordt opgelopen omdat de Spaanse
                  				sociaaldemocraten met het oog op de verkiezingen geen actie willen
                  				ondernemen?
               </text:p>
      <text:p text:style-name="algemeen">Mevrouw <text:span text:style-name="vet">Berndsen</text:span> (D66): Mevrouw
                  				Hennis, ik heb gevraagd om de kosten die in Nederland worden gemaakt. Mijn
                  				collega in het Europees parlement zal vragen stellen over de kosten die in dit
                  				kader in Europa worden gemaakt.
               </text:p>
      <text:p text:style-name="algemeen">Mevrouw <text:span text:style-name="vet">Hennis-Plasschaert </text:span>(VVD): Is
                  				een Europees overzicht niet veel beter, omdat je daarmee ook inzicht krijgt in
                  				de verschillende wijzen van financiering in de lidstaten?
               </text:p>
      <text:p text:style-name="alineagroep">Mevrouw <text:span text:style-name="vet">Berndsen</text:span> (D66): Nogmaals,
                     				  ik ben nu geïnteresseerd in de kosten die in Nederland worden gemaakt. Over de
                     				  kosten op Europees niveau moeten vragen gesteld worden in het Europees
                     				  parlement.
                  </text:p>
      <text:p text:style-name="alineagroep.end">Ik maak nog een opmerking over de fiche over het Europees
                     				  systeem voor het traceren van terrorismefinanciering. Mijn fractie heeft hier
                     				  nogal wat principiële bezwaren tegen. Dit is ook in het Europees parlement
                     				  naar voren gebracht. Wij zouden eigenlijk uitsluitend de filtering van data op
                     				  Europees grondgebied willen om een einde te maken aan de overdracht van de
                     				  databulk aan de Verenigde Staten. Het actuele voorstel gaat eigenlijk nog
                     				  verder dan wat de Amerikanen willen en doen. Wat privacybescherming betreft,
                     				  gaat het eigenlijk wel heel erg ver. Hoe kijkt de minister hier tegenaan?
                  </text:p>
      <text:p text:style-name="alineagroep">De heer <text:span text:style-name="vet">Çörüz </text:span>(CDA): Voorzitter.
                     				  Ik dank de minister voor zijn brieven en de acties die worden ondernomen. Heel
                     				  veel gebeurt natuurlijk in stilte, maar wij moeten zeker niet achteroverleunen.
                     				  Alertheid is steeds geboden.
                  </text:p>
      <text:p text:style-name="alineagroep">Mijn fractie stemt ermee in om de voortgangsrapportage niet elk
                     				  halfjaar, maar jaarlijks te laten plaatsvinden. Ik teken daarbij wel aan dat de
                     				  Kamer bijtijds en snel wordt geïnformeerd, indien dit noodzakelijk is of in
                     				  bepaalde situaties.
                  </text:p>
      <text:p text:style-name="alineagroep.end">Ik wil ook meteen reageren op de inbreng van mevrouw Berndsen.
                     				  Ik heb er wat moeite mee als mensen uit het veld een tijdje nadat zij weg zijn
                     				  op iets reageren. De vroegere baas van de AIVD deed dit. Ik heb mij afgevraagd
                     				  waarom hij dat niet destijds heeft gemeld. Zoiets vind ik veel sterker. Is het
                     				  bovendien werkelijk zo dat er niets gebeurt? De Kamer heeft zelf ook een
                     				  evaluatie laten plaatsvinden. Die heeft ertoe geleid dat wij de Wet
                     				  bestuurlijke maatregelen nationale veiligheid zullen afschaffen. Als de Kamer
                     				  merkt dat wetten overbodig zijn, worden die afgeschaft. Ik zeg dit in reactie
                     				  op de inbreng van mijn collega. Verder ben ik toch ook blij dat wij wetten
                     				  hebben gemaakt, bijvoorbeeld over de trainingskampen, om de mazen in de
                     				  wetgeving te dichten. Ik heb eerder al eens daaraan gerefereerd; die wetten
                     				  ontbraken en daardoor zijn potentiële terrorismeverdachten vrijgekomen.
                  </text:p>
      <text:p text:style-name="algemeen">Mevrouw <text:span text:style-name="vet">Berndsen</text:span> (D66): De heer
                  				Çörüz zegt dat hij er niet tegen is om wetten af te schaffen, als dit kan.
                  				Ik vroeg aan de minister om aan te geven welke wetten er nog gebruikt worden en
                  				welke wetten eventueel afgeschaft kunnen worden. Mag ik van de heer Çörüz
                  				weten of hij dit gaat ondersteunen?
               </text:p>
      <text:p text:style-name="algemeen">De heer <text:span text:style-name="vet">Çörüz </text:span>(CDA): Als wetten
                  				niet functioneren, moeten wij die wetten heel kritisch bekijken. Wetten zijn
                  				namelijk geen monumenten. Wetten maken wij met een bepaalde doelstelling, maar
                  				als die doelstelling op een andere wijze ingevuld kan worden, moeten wij heel
                  				kritisch naar die wetten kijken. Tegelijkertijd moeten wij een oplossing
                  				zoeken, als wetten of andere actiemiddelen ontbreken.
               </text:p>
      <text:p text:style-name="algemeen">Mevrouw <text:span text:style-name="vet">Berndsen</text:span> (D66): Mag ik
                  				constateren dat de heer Çörüz het met mij eens is dat de minister de wetten
                  				gaat evalueren? Dat was namelijk ook een vraag van mij.
               </text:p>
      <text:p text:style-name="alineagroep">De heer <text:span text:style-name="vet">Çörüz </text:span>(CDA): Volgens mij
                     				  gebeurt dit regelmatig. De commissie-Suyver heeft ook daarnaar gekeken. Naar
                     				  aanleiding van de bevindingen van die commissie hebben wij besloten om de wet
                     				  ongedaan te maken.
                  </text:p>
      <text:p text:style-name="alineagroep">Ik ga verder met de Tamil Tijgers die deze week in het nieuws
                     				  waren. Tot mijn verbazing is er veel commotie over het geven van lessen in de
                     				  Tamilcultuur op 21 scholen. Een aantal gemeenten is daarop geattendeerd. Ik
                     				  verbaas mij er echter meer over dat je aan de ene kant in dit land op
                     				  terrorismelijsten kunt staan, maar aan de andere kant kennelijk les kunt geven.
                     				  Die twee dingen tegelijkertijd vind ik toch wel ingewikkeld. Wij hebben de
                     				  Tamil Tijgers op een lijst van terroristische organisaties gezet. Ik begrijp
                     				  daarom überhaupt niet dat de organisatie van Tamil Tijgers les kan geven, nog
                     				  los van de inhoud van die lessen. Kan de minister mij dit eens uitleggen?
                  </text:p>
      <text:p text:style-name="alineagroep">Op pagina 4 in de brief van 17 juni staat iets over de
                     				  Moslimbroederschap. Ik kan daar geen chocola van maken. Ik heb dat stuk drie
                     				  keer gelezen en ik pak het er nu even bij om te citeren wat daar staat. «De
                     				  Moslimbroederschap in Nederland, die in de media geregeld in verband wordt
                     				  gebracht met extremisme en terrorisme, vormt momenteel geen dreiging voor de
                     				  democratische rechtsorde. Op langere termijn vormt de broederschap mogelijk wel
                     				  een bedreiging van de democratische rechtsorde. Er zijn echter geen
                     				  aanwijzingen voor een radicale of gewelddadige koers.» Wat is het nou, wel of
                     				  niet, en op grond van welke argumenten? Zoals gezegd, ik kan er geen chocola
                     				  van maken, maar de minister misschien wel. Ik ga daarvan uit. Ik hoor dit
                     				  daarom graag van de minister.
                  </text:p>
      <text:p text:style-name="alineagroep.end">Ik kom nu op de Nederlandse jihadisten. In de dreigingsbrief
                     				  staat dat een geringe dreiging van binnenlandse jihadistische netwerken een
                     				  constante factor is. Daarnaast kent Nederland weinig personen die naar
                     				  jihadistische strijdgebieden reizen. Van een dreiging van terugkerende
                     				  jihadreizigers is dus momenteel geen sprake. Dat staat in de brief, maar dit is
                     				  geheel in strijd met de berichtgeving in het nieuws van 12 september. Zowel de
                     				  Telegraaf als de NOS besteedde aandacht aan het feit dat meerdere Nederlanders
                     				  actief zijn als jihadstrijder of in het buitenland worden opgeleid tot
                     				  jihadstrijder om daarna eventueel terug te komen naar Nederland. Hoe zit het
                     				  hiermee? In de brief staan namelijk geruststellende woorden. Is de
                     				  berichtgeving niet helemaal goed? Graag ontvang ik een reactie van de minister
                     				  hierop.
                  </text:p>
      <text:p text:style-name="alineagroep">Mevrouw <text:span text:style-name="vet">Hennis-Plasschaert </text:span>(VVD):
                     				  Voorzitter. Mevrouw Berndsen sprak al over eenlingen. Ik denk dat inderdaad
                     				  terecht wordt gesteld dat de aanslagen in Noorwegen de dreiging die uitgaat van
                     				  geradicaliseerde eenlingen, wel degelijk onderstrepen. In Nederland is er
                     				  helaas ook steun voor de ideeën van iemand als Breivik. Hoe speelt de overheid
                     				  precies in op de vertaling van sympathie en van steun naar geweld? Ondanks het
                     				  feit dat eenlingen hun acties veelal lijken aan te kondigen op internet, is het
                     				  natuurlijk evident dat het ontzettend moeilijk is voor de overheid om hier
                     				  precies een vinger achter te krijgen. Tegelijkertijd is het geen geheim dat
                     				  juist radicalisering op internet het gedrag van de eenlingen lijkt te
                     				  stimuleren. Ik wil dus heel graag wat meer inzicht in de strategie van de
                     				  minister in dezen.
                  </text:p>
      <text:p text:style-name="alineagroep">Gisteren las ik in de Volkskrant dat Al Qaida nog altijd
                     				  onverminderd sterk is op het Arabisch schiereiland. Aan de terreurgroep zou
                     				  alleen een zware slag kunnen worden toegebracht als de Jemenitische topleiders
                     				  worden uitgeschakeld. Dit zou het antiterrorisme onderzoekscentrum van de
                     				  Amerikaanse militaire academie West Point concluderen. Als die conclusies
                     				  allemaal waar zijn, hoe verhoudt zich dit dan tot de uitspraken van Washington
                     				  naar aanleiding van de aanval van afgelopen vrijdag? Ik ontvang graag een
                     				  concrete reactie van de minister.
                  </text:p>
      <text:p text:style-name="alineagroep">Ik had ook een vraag over de Moslimbroederschap. Is er nu wel
                     				  of geen dreiging? Zijn er wel of geen aanwijzingen? Ik snap de tekst in de
                     				  brief ook niet helemaal. Ik sluit mij daarom geheel aan bij mijn collega van
                     				  het CDA.
                  </text:p>
      <text:p text:style-name="alineagroep">Op pagina 5 van de brief van 17 juni jongstleden wordt
                     				  gesproken over de terrorismegerelateerde veiligheidsrisico's die zijn verbonden
                     				  aan migratie en reisbewegingen. Dit zou onder meer vragen om een verbetering
                     				  van de informatiepositie voor rechtshandhavende diensten. Kan de minister
                     				  concreet worden? Waar moet ik hierbij aan denken? Wordt hier bijvoorbeeld
                     				  verwezen naar de plannen die ooit zijn ontvouwen door voormalig Europees
                     				  Commissaris Frattini? Ik denk daarbij het aan het entry/exit-systeem, een
                     				  Europees ESTA, eigenlijk een kopie van het US-VISIT Programme. Ik krijg graag
                     				  een reactie hierop.
                  </text:p>
      <text:p text:style-name="alineagroep">Collega Berndsen sprak al over TFTP, het Terrorist Finance
                     				  Tracking Program. De minister stelt in zijn brief dat de algemene conclusie is
                     				  dat de overeenkomst goed is geïmplementeerd. Ik spreek nu over de huidige
                     				  overeenkomst. Deze overkomst wordt door beide partijen adequaat uitgevoerd. De
                     				  realiteit is dat ik van binnenuit echt andere geluiden verneem. In de brief
                     				  valt te lezen dat zowel de transparantie als de onderbouwing van de Amerikaanse
                     				  verzoeken te wensen overlaat. Ik vind dit nogal cruciaal. Wij hebben het over
                     				  de onderbouwing en de transparantie van de verzoeken. Moeten wij dan niet eens
                     				  ophouden met de zaken mooier voor te stellen dan ze zijn? Graag krijg ik een
                     				  reactie van de minister.
                  </text:p>
      <text:p text:style-name="alineagroep">Er wordt gesteld dat het kabinet positief staat tegenover het
                     				  EU-PNR-voorstel, het voorstel voor de Passenger Name Records. Afgelopen zomer
                     				  sprak staatssecretaris Teeven tot mijn blijdschap kritische woorden over de
                     				  voorwaarden en omstandigheden waaronder Europese passagiersgegevens aan de
                     				  Verenigde Staten worden verstrekt. Hij vond dit alles niet goed genoeg en dat
                     				  was volgens mij zeer terecht. Zal dit kabinet zich ten minste net zo kritisch
                     				  opstellen bij het Europese voorstel, de EU-PNR-richtlijn?
                  </text:p>
      <text:p text:style-name="alineagroep">Ik heb een vraag over terrorismefinanciering. De voorkeur wordt
                     				  gegeven aan autonome strafbaarstelling van terrorismefinanciering. Mijn vraag
                     				  – maar dat is misschien ook meteen mijn onnozelheid – is: wat zal in de
                     				  praktijk precies het verschil zijn? Kan de minister precies aangeven op welke
                     				  punten de huidige Wet ter voorkoming van witwassen en financieren van
                     				  terrorisme tekortschiet?
                  </text:p>
      <text:p text:style-name="alineagroep.end">Mijn laatste vraag – deze vraag heb ik al vaker gesteld –
                     				  gaat over het Visa Waiver Program. Het blijft namelijk onduidelijk in hoeverre
                     				  de relevante EU-lidstaten, de deelnemers aan het VWP, in dezen samen optrekken
                     				  en dus de krachten bundelen. Beschikken deze landen over een zelfde MoU,
                     				  dezelfde tekst, bijvoorbeeld over de samenwerking met het Terrorist Screening
                     				  Center of verschillen de eisen die door de Amerikanen worden gesteld per
                     				  lidstaat? Zo ja, voltrekt zich hier dan wederom het welbekende
                     				  verdeel-en-heersspelletje? Is er in dezen sprake van volledige wederkerigheid,
                     				  want dit is niet onbelangrijk? Graag krijg ik een concreet antwoord van de
                     				  minister.
                  </text:p>
      <text:p text:style-name="alineagroep">De heer <text:span text:style-name="vet">Elissen</text:span> (PVV): Voorzitter.
                     				  Het is en blijft altijd moeilijk om een periode van een halfjaar terug te
                     				  kijken. Als wij er een jaar van maken, wordt dit nog lastiger. Als er
                     				  onvoldoende punten op de agenda staan, heb ik er natuurlijk geen moeite mee als
                     				  wij een keer overslaan.
                  </text:p>
      <text:p text:style-name="alineagroep">Ik ga nu verder met iets actueels. Ik heb begrepen dat de
                     				  minister gisteren op werkbezoek is geweest in de RAI en daar een experiment
                     				  heeft omarmd dat op Schiphol loopt, de proef SURE. Ik ben er natuurlijk heel
                     				  benieuwd naar of de minister zich ervan heeft vergewist dat het
                     				  beveiligingsniveau tijdens dit experiment in ieder geval niet lager zal zijn
                     				  dan het thans gebruikelijke veiligheidsniveau op Schiphol. Misschien kan de
                     				  minister ons informeren over de opzet, de duur en de inrichting van het
                     				  experiment en te zijner tijd natuurlijk ook over de bevindingen. Dit was
                     				  slechts ter introductie.
                  </text:p>
      <text:p text:style-name="alineagroep.end">Net is al terecht gezegd dat de minister tot de conclusie komt
                     				  dat er niet elk halfjaar substantiële nieuwe ontwikkelingen te melden zijn.
                     				  Hij heeft dus het voornemen om de frequentie van deze overleggen terug te
                     				  brengen tot eenmaal per jaar en dit alles te integreren in de jaarlijks te
                     				  verschijnen rapportage van de contraterrorismestrategie. Op zichzelf hebben wij
                     				  daar niet echt veel moeite mee als daar aanleiding toe is, maar tegelijkertijd
                     				  moet je wel voorkomen dat het hele waslijsten worden. Het is dus vooral
                     				  afhankelijk van de situatie. Wat ons betreft is de voortgangsrapportage echter
                     				  een onvoldoende monitor. Sterker nog, per voortgangsrapportage wordt een niet
                     				  nader onderbouwde selectie van onderwerpen gemaakt en bovendien worden iedere
                     				  keer andere onderwerpen belicht. Daarmee wordt het onmogelijk om vergelijkingen
                     				  te maken tussen voortgangsrapportages onderling en om de voortgang te
                     				  controleren. Dat is dus best wel moeilijk. Een heleboel onderwerpen spelen een
                     				  rol. Bij sommige onderwerpen staat dat het nieuwe ontwikkelingen betreft. Dat
                     				  nemen wij dan vanzelfsprekend aan, maar wordt echt op ieder onderdeel voortgang
                     				  geboekt of worden steeds alleen de onderwerpen gepresenteerd die de minister
                     				  graag laat zien? Dit zijn mijn vragen met betrekking tot de selectie. Het is
                     				  prima om nieuwe onderwerpen in de voortgangsrapportage te zetten, maar het
                     				  lijkt ons ook een goed idee om minimaal alle ontwikkelingen aan te stippen die
                     				  in de vorige editie genoemd werden. Als wij een beetje mazzel hebben, kunnen
                     				  wij daar namelijk in ieder geval een lijn in ontdekken. Onze vraag is dan ook
                     				  om de halfjaarlijkse voortgangsrapportage te blijven sturen en in principe ook
                     				  halfjaarlijks een algemeen overleg daarover te houden en daar tevens de monitor
                     				  aan toe te voegen. Op die manier wordt een vergelijking tussen
                     				  voortgangsrapportages echt mogelijk. Hiermee wordt ook rechtgedaan aan het
                     				  woord «voortgangsrapportage».
                  </text:p>
      <text:p text:style-name="algemeen">Mevrouw <text:span text:style-name="vet">Hennis-Plasschaert </text:span>(VVD): Ik
                  				begrijp de opmerking van de heer Elissen en ik snap ook zijn punt over het
                  				controleren van de voortgang, maar de VVD-fractie vindt het niet noodzakelijk
                  				om halfjaarlijks een rapportage te krijgen. Een keer per jaar een update aan de
                  				hand van actualiteiten is voldoende. Het is niet nodig om vast te houden aan
                  				iets wat overbodig blijkt te zijn. Ik ben het echter wel van harte met de heer
                  				Elissen eens dat de rapportage iets meer gericht zou kunnen zijn om beter de
                  				voortgang te kunnen controleren.
               </text:p>
      <text:p text:style-name="algemeen">De <text:span text:style-name="vet">voorzitter</text:span>: Ik hoorde niet echt
                  				een vraag.
               </text:p>
      <text:p text:style-name="alineagroep">De heer <text:span text:style-name="vet">Elissen</text:span> (PVV): Onze
                     				  ervaring is: wat je weggeeft, ben je kwijt. Het is nu dus misschien nog wat
                     				  prematuur om te concluderen dat het overbodig zou zijn. Ik vind dat iets te
                     				  snel, maar nogmaals, ook wij willen er niet keihard aan vasthouden. Ik hoop dat
                     				  ik daarin voldoende expliciet ben geweest.
                  </text:p>
      <text:p text:style-name="alineagroep">Ik heb nog een vraag over de NCTV-website. Waarom is een
                     				  gedeelte van die website in het Arabisch? Is dit een soort pilot voor «meld
                     				  terrorisme anoniem»? Zo ja, is die succesvol? Komen er meldingen binnen?
                  </text:p>
      <text:p text:style-name="alineagroep">Een letterlijk citaat uit de veertiende voortgangsrapportage:
                     				  «In de afgelopen maanden is wel geconstateerd dat de pogingen om vanuit
                     				  Nederland op jihad te gaan, vaker succesvol zijn.» Wat houdt dit in? Hoe komt
                     				  het dat het dreigingsniveau daardoor niet is vergroot? Doet Nederland genoeg om
                     				  de jihad-gang aan te pakken? Kan de minister vertellen hoe succesvol Nederland
                     				  is? De minister heeft namelijk in het vorige algemeen overleg gezegd dat het
                     				  mogelijk is om in concrete gevallen een uitreis tegen te gaan. Zijn op dat vlak
                     				  inderdaad successen te melden? Kan de minister die eventueel kwantificeren? Kan
                     				  de minister ook voorkomen dat terroristen of potentiële terroristen zich laten
                     				  bijscholen in jihadgebieden? Zo ja, kan hij daar dan misschien ook iets over
                     				  melden?
                  </text:p>
      <text:p text:style-name="alineagroep">Ik ga nu in op een ander citaat uit de voortgangsrapportage:
                     				  «Daarnaast zou het besluit om een politiemissie naar de Afghaanse provincie
                     				  Kunduz te sturen, ertoe kunnen leiden dat in ieder geval Nederlandse belangen
                     				  in Afghanistan explicieter in beeld komen als gelegenheidsdoelwit.» Dat klinkt
                     				  verontrustend. Hoe wordt de missie in Kunduz volgens de minister gezien door
                     				  jihadistische groepen, als een militaire missie of als een politiemissie? Hoe
                     				  komt het volgens de minister dat de jihadistische groepen het zo zien?
                  </text:p>
      <text:p text:style-name="alineagroep">Verder las ik in de rapportage: «De voorbereidingen zijn
                     				  gestart om tools» – dat zijn zaken om op internet te zoeken naar
                     				  terroristische teksten binnen afbeeldingen en films – «die in ontwikkeling
                     				  zijn op privacybestendigheid te toetsen». De minister schrijft dat daarmee
                     				  invulling wordt gegeven aan het principe «security by design». Ik begrijp dit
                     				  niet helemaal, maar dat zal ongetwijfeld ook aan mij liggen. Wordt hier
                     				  misschien «privacy by design» bedoeld? Kan de minister dit even
                     				  toelichten?
                  </text:p>
      <text:p text:style-name="alineagroep">Ik ga nog even in op een andere actualiteit. Vandaag las ik in
                     				  een stukje over de NCTV in de Telegraaf dat terroristen proberen om de
                     				  appeltjesgroene Arabische Lente te kapen. Als terroristen het dadelijk voor het
                     				  zeggen hebben in de Arabische landen of de opstandelingen grootscheeps voor hun
                     				  zaak winnen, hebben wij ook in Nederland een probleem. Is de minister dit met
                     				  ons eens? Welke maatregelen staan de minister voor ogen? Kunnen bijvoorbeeld de
                     				  grenzen dichtgegooid worden voor mensen uit Libië, Jemen en andere landen? Zo
                     				  nee, hoe voorkomt de minister dan dat getrainde jihadstrijders zich in
                     				  Nederland vestigen?
                  </text:p>
      <text:p text:style-name="alineagroep">Ik kom nu op de samenvatting van het Dreigingsbeeld Terrorisme
                     				  Nederland 24. Daarin staat bijvoorbeeld dat de aanslagen in Griekenland en
                     				  Italië vrees aanwakkeren voor geweld door anarchistische groepen in Europa. In
                     				  dat kader, met name in verband met immigratie en asiel, is het de vraag of daar
                     				  voldoende op wordt geanticipeerd, bijvoorbeeld – of misschien bij voorkeur
                     				  – door immigranten uit die landen te weigeren of in ieder geval kritischer te
                     				  zijn.
                  </text:p>
      <text:p text:style-name="alineagroep">Op de agenda staat ook nog de de brief over de Nationale
                     				  contraterrorismestrategie. In die brief wordt ingegaan op het beperken van de
                     				  mogelijke schade na een eventuele aanslag. Ik lees in die brief echter niet hoe
                     				  dit gaat gebeuren. Kan de minister dit wellicht nog even toelichten? De
                     				  minister heeft ook aangegeven dat er in de contraterrorismestrategie meer
                     				  aandacht komt voor cybercrime en cyberwarfare. Het is echter de vraag of daar
                     				  meer aandacht voor komt. Is er bovendien een verbinding met de Nationale Cyber
                     				  Security Strategie? Kan de minister daar ook nog iets over zeggen?
                  </text:p>
      <text:p text:style-name="alineagroep.end">Ten slotte sluit ik mij graag aan bij de opmerking van mevrouw
                     				  Hennis over EU-PNR. Ook ik vraag mij af of er daarbij voldoende waarborgen zijn
                     				  voor de privacy.
                  </text:p>
      <text:p text:style-name="algemeen">Mevrouw <text:span text:style-name="vet">Berndsen</text:span> (D66): Zegt de heer
                  				Elissen nu eigenlijk dat je inwoners van Griekenland die misschien wel tot een
                  				anarchistische groep behoren, de toegang tot Nederland moet ontzeggen? Naar
                  				mijn idee zijn dat inwoners van Europa. Hoe wil de heer Elissen dit gaan
                  				doen?
               </text:p>
      <text:p text:style-name="algemeen">De heer <text:span text:style-name="vet">Elissen</text:span> (PVV): Het zal
                  				mevrouw Berndsen niet zijn ontgaan dat ik de minister heb gevraagd hoe hij op
                  				die ontwikkeling anticipeert. Ik ben natuurlijk heel benieuwd naar dat
                  				antwoord. Ik denk dat het heel verstandig is om mensen die allerlei kwade
                  				ideeën hebben, te weren. Volgens mij is dat ook mogelijk. Ik wacht even op het
                  				antwoord van de minister en kom daar dan wellicht in de tweede termijn op
                  				terug.
               </text:p>
      <text:p text:style-name="alineagroep">Minister <text:span text:style-name="vet">Opstelten</text:span>: Voorzitter. Ik
                     				  dank de geachte afgevaardigden voor hun interventies. Ik begin met het algemene
                     				  punt dat mevrouw Berndsen en enkele anderen aangaven, namelijk de wijze en de
                     				  frequentie van rapporteren en hoe vaak wij de rapportages evalueren. Bovendien
                     				  ga ik in op de interventie van de heer Van Hulst, waarover ik zelf iets heb
                     				  gezegd. In het mondelinge vragenuur vlak na 9/11 dit jaar hebben wij daar ook
                     				  even over gesproken in de Kamer. Het verraste en verbaasde mij dat de heer Van
                     				  Hulst niet ervan op de hoogte bleek te zijn dat wij een heel evaluatieproces
                     				  onder de titel «rapport-Suyver» achter de rug hebben. Dat is mijns inziens
                     				  een voorbeeld van de wijze waarop je zoiets moet doen. Ik heb het zelf als heel
                     				  comfortabel en plezierig ervaren dat het kabinet en de Kamer zich bij dit
                     				  belangrijke onderwerp zo zorgvuldig, open en niet in beton gegoten opstelden.
                     				  Zo zit ik zelf ook in elkaar. Het verraste mij ook dat de heer Van Hulst op die
                     				  dag, tien jaar na 9/11, met zulke opmerkingen kwam. Dat had ook eerder of later
                     				  gekund; laat ik het zo zeggen. Wij hebben namelijk gewoon een afspraak. Je kunt
                     				  veel van mij vinden, maar ik houd mij in ieder geval aan afspraken. De afspraak
                     				  is om eens in de vijf jaar de terrorismeaanpak te evalueren. Omdat ik dat niet
                     				  te lang wil laten duren, kom ik in de loop van volgend jaar met een gedegen
                     				  voorstel voor een aanpak. Wij zullen dan met elkaar bezien op welke wijze wij
                     				  dit gaan evalueren. Voor die tijd zullen wij ook geen maatregelen nemen om iets
                     				  af te schaffen of toe te voegen, tenzij dit nodig is. Als er namelijk iets
                     				  voorvalt, waardoor bekend wordt dat wij iets nooit meer moeten doen, zal ik
                     				  niet zeggen: wij hebben een jaar geleden geëvalueerd en toen wij hebben dit
                     				  afgesproken, dus dat doen wij niet. Er kunnen natuurlijk altijd omstandigheden
                     				  zijn waardoor je afwijkt van de afspraken. Ik zal de terrorismeaanpak dus eens
                     				  in de vijf jaar evalueren. Er is even over gedebatteerd, want mevrouw Berndsen
                     				  en de heer Pechtold hadden liever dat ik hier sneller mee zou beginnen. Ik wil
                     				  echter liever de gemaakte afspraak volgen, maar ik doe dit voortvarend in de
                     				  loop van volgend jaar.
                  </text:p>
      <text:p text:style-name="alineagroep.end">Wij zullen daarbij ook het punt van de financiën aan de orde
                     				  stellen, maar ik vind het niet zo effectief om nu een financieel plaatje te
                     				  maken met een overzicht van wat alles kost. Wat wij tot op heden hebben gedaan,
                     				  houdt een heleboel mensen van de straat. Dit zal niet leiden tot andere
                     				  maatregelen. Je moet natuurlijk altijd een kosten-batenanalyse in het hoofd
                     				  hebben en proportioneel bezig zijn. De dreiging is momenteel beperkt, zoals dit
                     				  debat ook aangeeft, maar als er dreiging is, is er natuurlijk altijd aanleiding
                     				  om aan het bestaande instrumentarium vast te houden. Dit is de lijn en daarbij
                     				  zou ik het willen laten. Het debat over de evaluatie van de commissie-Suyver
                     				  eindigde eendrachtig. Dat vond ik wel mooi. Bij dit onderwerp is dat een mooie
                     				  positie. Dit is alles wat ik hierover wilde zeggen. Ik zit er dus totaal open
                     				  in.
                  </text:p>
      <text:p text:style-name="algemeen">Mevrouw <text:span text:style-name="vet">Berndsen</text:span> (D66): Is de
                  				minister het met mij eens dat het toch wel verstandig is om te bekijken wat de
                  				genomen maatregelen kosten? Als de minister dat nu niet wil doen, kan hij dan
                  				wel toezeggen dat hij bij de evaluatie de kosten helder in beeld zal
                  				brengen?
               </text:p>
      <text:p text:style-name="algemeen">Minister <text:span text:style-name="vet">Opstelten</text:span>: Ik zal een
                  				voorstel doen waarin staat op welke wijze het kabinet denkt dat de evaluatie
                  				over vijf jaar moet plaatsvinden. Er zal natuurlijk altijd een
                  				kosten-batenanalyse aan de orde komen, maar gun mij even tijd om daar
                  				intelligent mee om te gaan in plaats van de rekenmeesters aan het werk te
                  				zetten om met financiële plaatjes te komen. Kan mevrouw Berndsen mijn voorstel
                  				even afwachten? Mag ik dat vragen? Ik kom ermee en zal dit punt betrekken bij
                  				het voorstel.
               </text:p>
      <text:p text:style-name="algemeen">Mevrouw <text:span text:style-name="vet">Berndsen</text:span> (D66): Ik constateer
                  				een toezegging van de minister.
               </text:p>
      <text:p text:style-name="alineagroep">Minister <text:span text:style-name="vet">Opstelten</text:span>: Nee. Mevrouw
                     				  Berndsen zei van tevoren al dat zij het mij lastig zou maken. Dat is ook haar
                     				  taak. Het is echter mijn taak om vast te houden aan de ingezette lijnen en
                     				  daarin consistent te zijn. Men kan mij veel verwijten, maar dit doe ik in ieder
                     				  geval wel. Ik zal dus de financiën en de wijze waarop wij daarmee omgaan,
                     				  meenemen in het voorstel voor de evaluatie. Natuurlijk zijn er kosten.
                     				  Natuurlijk moet je de financiën betrekken bij een evaluatie. Dat zullen wij
                     				  ook doen, maar hoe wij dat doen, is iets anders. Wij zullen elkaar nog daarover
                     				  spreken. Ik hoop dat mevrouw Berndsen dan zeer tevreden is. Dan mag zij zeggen
                     				  dat ik goed naar haar geluisterd heb.
                  </text:p>
      <text:p text:style-name="alineagroep.end">Heeft het zin om halfjaarlijks met een rapportage te komen?
                     				  Enkelen hebben dat gevraagd en ook intern hebben wij daarover gesproken. Wij
                     				  zijn er volledig van overtuigd dat wij dit niet zouden moeten doen; eens in het
                     				  jaar is voldoende. Ik zal echter wel per kwartaal een dreigingsanalyse sturen
                     				  naar de Kamer en daar gaat het de leden der Kamer om. Zij willen weten wat er
                     				  aan de hand is en wat de actuele gegevens zijn. Zij willen informatie over de
                     				  actualiteit en het beeld dat ik mij daarbij vorm. Als de Nationale Coördinator
                     				  Terrorismebestrijding en Veiligheid uit de Telegraaf wordt geciteerd, zijn dat
                     				  citaten die de Telegraaf heeft overgenomen uit de dreigingsanalyse die de Kamer
                     				  heeft gekregen. Meestal zijn de citaten letterlijk, met hier en daar een kleine
                     				  toevoeging voor rekening van de journalist. Als ik een foto van de coördinator
                     				  zie, lees ik het bijbehorende stuk natuurlijk meteen. De teksten op zich
                     				  herkende ik direct, omdat ik dat stuk naar de Kamer heb gestuurd. Graag spreek
                     				  ik met de Kamer af dat wij één keer per jaar een monitor en een keer per
                     				  kwartaal een dreigingsanalyse naar de Kamer sturen. Als er iets aan de orde is,
                     				  informeer ik de Kamer natuurlijk altijd, want ik heb een informatieplicht naar
                     				  de Kamer.
                  </text:p>
      <text:p text:style-name="algemeen">De heer <text:span text:style-name="vet">Elissen</text:span> (PVV): Ik weet niet
                  				of de minister nog ingaat op de vorm en inhoud van de monitor, zodat wij ook
                  				echt kunnen monitoren.
               </text:p>
      <text:p text:style-name="algemeen">Minister <text:span text:style-name="vet">Opstelten</text:span>: Natuurlijk zal ik
                  				er rekening mee houden dat monitoren echt monitoren is. Het is een iets
                  				steviger stuk dan alleen afvinken en bezien of wij alle dingen die wij vroeger
                  				hebben toegezegd, zijn nagekomen. Het is geen voortgangsrapportage. Monitoren
                  				is iets belangrijker. Daarbij worden de volgende vragen beantwoord: wat doe je,
                  				wat is er aan de hand en wat zijn de vergezichten? Je laat daarin ook iets van
                  				je visie zien. Ik begrijp de opmerking van de heer Elissen echter heel goed en
                  				houd daar ook rekening mee.
               </text:p>
      <text:p text:style-name="algemeen">De heer <text:span text:style-name="vet">Elissen</text:span> (PVV): De minister
                  				kennende en erop vertrouwende dat hij de opmerkingen meeneemt, ga ik ervan uit
                  				dat die monitor in de toekomst in ieder geval zodanig is ingericht dat wij daar
                  				iets van voortgang aan kunnen aflezen en dat wij in ieder geval een aantal
                  				vaste parameters daarin zullen terugzien, naast alle losse, vernieuwende
                  				elementen.
               </text:p>
      <text:p text:style-name="alineagroep">Minister <text:span text:style-name="vet">Opstelten</text:span>: Mevrouw
                     				  Berndsen merkte een belangrijk punt op, namelijk de lokale signalering van de
                     				  geradicaliseerde eenlingen. Zij vroeg of in dit verband aanvullende maatregelen
                     				  worden getroffen. Er wordt aangesloten bij het huidige lokale
                     				  radicaliseringsbeleid dat sinds jaren goed verloopt. Dat is heel belangrijk. Er
                     				  wordt bovendien geïnvesteerd in aanvullende kennis en handelingsperspectieven.
                     				  Op dit moment vinden onderzoeken en analyses op dat vlak plaats. Bij de
                     				  eenlingen zijn wij gewoon op zoek; wij weten daar niet alles van. Daarvoor
                     				  hebben wij het lokale bestuur en de lokale autoriteiten hard nodig. Wij zetten
                     				  ons dus daarvoor in.
                  </text:p>
      <text:p text:style-name="alineagroep.end">Meerderen hebben gevraagd welke strategie er gebruikt wordt om
                     				  radicaliserende eenlingen te ontdekken en te stoppen. Dit is een belangrijk
                     				  onderwerp. Het tijdig ontdekken en tegenhouden van een geradicaliseerde eenling
                     				  is echter ongelooflijk moeilijk. Een eenling communiceert zelden over zijn
                     				  gewelddadige plannen en geeft vaak ook weinig of geen signalen af. Dat moeten
                     				  wij helaas onderkennen. Uit de Nationale contraterrorismestrategie die vandaag
                     				  op de agenda staat, blijkt dat de inlichtingen- en politiediensten prominent
                     				  aandacht geven aan de vroegtijdige detectie van geradicaliseerde eenlingen. Het
                     				  monitoren van het internet is een van de manieren om indicaties voor
                     				  radicalisering te vinden. Daar wordt momenteel fors op ingezet. Daarnaast zijn
                     				  met name eerstelijnswerkers, zoals wijkagenten, buurtwerkers et cetera in een
                     				  positie om signalen over radicaliserende eenlingen op te pikken. Zij zullen
                     				  daar nog beter op worden toegerust. Onze steden hebben dat soort netwerken en
                     				  kunnen met een enkele beweging of met een enkel signaal de stad de thermometer
                     				  aanleggen en doen dit ook met een zekere consistentie. Dat is belangrijk; het
                     				  is goed dat wij die netwerken hebben ontwikkeld.
                  </text:p>
      <text:p text:style-name="algemeen">De heer <text:span text:style-name="vet">Çörüz </text:span>(CDA): Wellicht is
                  				dit het geschikte moment om een punt van zorg onder de aandacht te brengen. Ik
                  				ben het volledig met de minister eens dat je dit om te beginnen goed lokaal
                  				moet monitoren. De minister noemde ook de desbetreffende diensten: politie en
                  				anderen. De minister noemde dit «vroege detectie». In dit verband wijs ik op
                  				mijn motie waarin ik vraag om ervoor te zorgen dat geradicaliseerden geen wapen
                  				krijgen. Wat schetst mijn verbazing? Uit het antwoord op mijn vragen of er een
                  				koppeling is tussen de AIVD en de politie die een vergunning geeft, blijkt dat
                  				dit helemaal gescheiden trajecten zijn. Hoe komt de minister dus erachter dat
                  				iemand die geradicaliseerd is of wiens familie geradicaliseerd is, in het bezit
                  				komt van een wapen? Ik vind het antwoord op mijn vragen enigszins bestuurlijk,
                  				want daarin wordt aangegeven dat men gemeend heeft, de bestanden gescheiden te
                  				houden. Ik begrijp dit allemaal wel, want het gaat om politieke principes, maar
                  				hoe komt de minister er dan achter? Hoe gaat de minister het zo organiseren dat
                  				die geradicaliseerde geen wapen krijgt?
               </text:p>
      <text:p text:style-name="algemeen">Minister <text:span text:style-name="vet">Opstelten</text:span>: Ik herken hierin
                  				de consistentie en vasthoudendheid van de heer Çörüz. Hij heeft die vraag
                  				namelijk al eerder gesteld. Collega Donner is verantwoordelijk voor de AIVD.
                  				Dat is niet omdat men dacht dat men die verantwoordelijkheid beter niet aan mij
                  				zou kunnen geven, maar omdat dit functioneel gescheiden moet blijven; het is
                  				beter om dit absoluut gescheiden te houden. Dat is zowel voor mij als voor
                  				collega Donner een goede zaak en het is ook goed voor de positie van de AIVD.
                  				Wat dat betreft ben ik een geharnast bewindspersoon; het is goed om dit
                  				gescheiden te weten. Ik moet er echter wel van op aankunnen dat ik de gegevens
                  				krijg, zodra ik ze nodig heb. Daarom hebben wij de NCTV. Die krijgt alle
                  				gegevens van de diensten als daar aanleiding toe is en coördineert die. Hij
                  				hakt de knopen door over wat er moet gebeuren met de gegevens, want de AIVD
                  				heeft geen operationele bevoegdheden en dat is ook belangrijk. Ik wil aan dit
                  				principe vasthouden. Daar moeten wij geen enkel misverstand over laten
                  				ontstaan. Ik heb net het rapport van de Onderzoeksraad voor Veiligheid over de
                  				situatie in Alphen aan de Rijn ontvangen. Het gaat daarin over wapenbezit en
                  				over risicopersonen die wapens bezitten. Dat is natuurlijk een andere situatie,
                  				maar dit heeft hier wel mee te maken. Ik heb al eerder gezegd dat ik dit soort
                  				situaties ook zal bekijken in het kader van het antwoord dat ik naar de Kamer
                  				zal sturen in de loop van deze maand. Mijn positie hierin is niet gemakkelijk,
                  				want ik overschrijd niet de grens om bij elke wapenvergunning aan de AIVD te
                  				vragen of er iets is met betrokkenen. Dat kunnen wij niet en in die situatie
                  				mogen wij ook niet verzeild raken, zeg ik er bij voorbaat bij.
               </text:p>
      <text:p text:style-name="algemeen">De heer <text:span text:style-name="vet">Çörüz </text:span>(CDA): Ik heb een
                  				vervolgvraag om dit scherp te krijgen. Ik deel de visie van de minister dat je
                  				die trajecten in beginsel gescheiden moet houden. Wij spreken vandaag met de
                  				minister over terrorisme. Daaraan vooraf gaat radicalisme. Ik moet er niet aan
                  				denken dat wij met de minister moeten gaan praten over een persoon zoals
                  				Breivik, maar dan in Nederland; iemand die geradicaliseerd is, aan een wapen is
                  				gekomen en de manier waarop hij daaraan is gekomen. Wij moeten niet achteraf
                  				zo’n situatie krijgen. Hoe de minister het regelt, via de NCTV of anders, is
                  				minder belangrijk, als er maar op gezette tijden signalen zijn over mensen aan
                  				wie wij geen wapen moeten toestaan, zodat wij niet achteraf een discussie
                  				krijgen over de wijze waarop wij het hadden moeten organiseren et cetera. Dan
                  				zijn wij namelijk te laat.
               </text:p>
      <text:p text:style-name="algemeen">Minister <text:span text:style-name="vet">Opstelten</text:span>: De heer Çörüz
                  				kan erop rekenen dat wij aandacht hebben voor geradicaliseerde, terroristische
                  				eenlingen. De heer Çörüz wijst in dit verband op Noorwegen. Het is de taak
                  				van de diensten om te achterhalen welke mensen signalen afgeven dat zij vatbaar
                  				zijn voor radicalisme en dat zij totaal op de verkeerde weg zijn. Vervolgens is
                  				het aan mij en de NCTV om direct op te treden. Wij dienen met scherpte te
                  				opereren. De heer Çörüz heeft uitstekend geformuleerd dat dit de lijn is
                  				waarop mijn verantwoordelijkheid zich manifesteert.
               </text:p>
      <text:p text:style-name="algemeen">Mevrouw <text:span text:style-name="vet">Berndsen</text:span> (D66): De minister
                  				legt terecht uit hoe de lokale gemeenschappen, de gemeenten, betrokken worden
                  				bij het eventuele detecteren van die verwarde eenlingen. Ik weet dat de AIVD
                  				ooit een heel mooi programma had voor wijkagenten om te kunnen signaleren.
                  				Kunnen mensen die in dienst zijn van een gemeente, ook op een dergelijke manier
                  				leren signaleren?
               </text:p>
      <text:p text:style-name="alineagroep">Minister <text:span text:style-name="vet">Opstelten</text:span>: Absoluut. Je
                     				  moet mensen scholing en educatie geven over wat zich überhaupt kan voordoen in
                     				  de dreiging van terrorisme. Ik weet uit eigen ervaring dat dit ook bij mensen
                     				  van de gemeente gebeurt. Wij moeten daarvoor ook de burgemeesters meekrijgen,
                     				  maar die opereren in ons land uitstekend op dat vlak. De politie, de
                     				  wijkagenten moeten hieraan meedoen, evenals allerlei andere mensen die in die
                     				  situatie een rol kunnen spelen. Dat is het lokale netwerk. Dat is de verdienste
                     				  van de manier waarop wij in ons land richting hebben gegeven aan de
                     				  contraterrorismeaanpak. De tijd is over dat mensen dit onzin vinden. Men heeft
                     				  gevoel voor de sense of urgency, zonder daarin te overdrijven. Die kunst hebben
                     				  wij ontwikkeld in de afgelopen tien jaar en daar kunnen wij best een beetje
                     				  trots op zijn. Wij moeten nu geen andere weg op gaan, maar dit verankeren,
                     				  borgen en scherp daarin blijven.
                  </text:p>
      <text:p text:style-name="alineagroep">Het verbeteren van het zicht op de toegang van de
                     				  risicopersonen tot wapens en explosieven of kunstmest is buitengewoon
                     				  belangrijk. Via wetenschappelijk onderzoek en internationaal overleg wordt
                     				  geprobeerd om meer inzicht te krijgen in individuele radicaliseringsprocessen.
                     				  Deze inzichten zullen ten goede komen aan de nog verder te ontwikkelen
                     				  aanpak.
                  </text:p>
      <text:p text:style-name="alineagroep">Hoe staat het met de kosten van de bodyscanners voor de
                     				  beveiliging van de burgerluchtvaart? In 2006 zijn vijftien bodyscanners
                     				  aangeschaft. De kosten hiervoor zijn betaald door de douane, de NCTV en
                     				  Schiphol samen. Naar aanleiding van het kerstincident in 2009 zijn 60 nieuwe
                     				  scanners aangeschaft en vanwege de urgentie van de inzet daarvan heeft het
                     				  ministerie van Veiligheid en Justitie een deel van de kosten betaald. De rest
                     				  is betaald door Schiphol, dat de kosten via de security service charge
                     				  doorberekent aan de passagier; dat lijkt mij terecht.
                  </text:p>
      <text:p text:style-name="alineagroep">Wat is de stand van zaken met betrekking tot de
                     				  vloeistoffenmaatregel op de luchthavens? Ik zal straks in dit verband nog even
                     				  ingaan op de vraag van de heer Elissen, want gisteren stond ik om 08.00 uur in
                     				  de RAI de IATA toe te spreken. Op dat congres ging het ook hierover. Het is
                     				  mooi dat wij dat grote congres en alle deskundigen van de hele wereld een paar
                     				  dagen in ons land hebben. In Europees verband werken de Commissie, de lidstaten
                     				  en de luchtvaartsector aan het wegnemen van alle beperkingen voor het meenemen
                     				  van vloeistoffen voor 29 april 2013. Die tijd is nodig om tot een
                     				  geharmoniseerde aanpak binnen de EU te komen, maar ook om hierover, gezien het
                     				  internationale karakter van de burgerluchtvaart, goede afspraken te maken met
                     				  bijvoorbeeld de VS, Canada en Australië. In de aanloop naar de
                     				  IATA-conferentie hebben wij hier enige bezoekers uit andere landen gehad om het
                     				  hierover te hebben. Wij hebben in vergelijking met andere landen een heel
                     				  unieke samenwerkingsvorm om alle bescherming, protectie en security binnen de
                     				  burgerluchtvaart telkens tegen het licht te houden. Op dit vlak wordt
                     				  samengewerkt tussen alle betrokken overheden en alle private sectoren. Wij
                     				  voeren dus een gedegen, goed en kwalitatief zeer hoogwaardig beleid. Dat werd
                     				  gisteren op het IATA-congres goed naar voren gebracht door de CEO van
                     				  Schiphol.
                  </text:p>
      <text:p text:style-name="alineagroep.end">Ik kom nu op het voorstel van mevrouw Berndsen in verband met
                     				  de TFTP. Ik vat mijn antwoord kort samen: dit voorstel gaat te ver. Mevrouw
                     				  Berndsen refereerde aan de standpunten die het kabinet in de BNC-fiche heeft
                     				  neergelegd. Wij hebben behoefte aan een nadere onderbouwing van de noodzaak en
                     				  de proportionaliteit van een dergelijk systeem. Dit is ook vaak in de
                     				  voorbespreking van de JBZ-Raad aan de orde geweest, evenals de financiële
                     				  onderbouwing. De Commissie moet daarvoor een impact assessment aandragen, zodat
                     				  wij een goed inhoudelijk oordeel kunnen vellen over alle ins en outs. Ik verval
                     				  in herhaling, want ik heb dit reeds gezegd in antwoord op vragen van de heer
                     				  Schouw tijdens het algemeen overleg in verband met de JBZ-Raad onlangs. Ik voeg
                     				  eraan toe dat het mijns inziens goed zou zijn als de Commissie het Europees
                     				  Parlement consulteert op dit terrein. Het Commissiestandpunt is namelijk
                     				  rechtstreeks terug te voeren op een afspraak met het Europees Parlement bij de
                     				  totstandkoming van de TFTP-overeenkomst in 2010. Sommigen herinneren zich dat;
                     				  mevrouw Hennis, u zou zich dat net kunnen herinneren. Tegelijkertijd lijkt er
                     				  een kloof te bestaan tussen deze mededeling en de verwachtingen van het
                     				  Europees Parlement. Ik ben er heel duidelijk over. Wij staan daar scherp in; ik
                     				  heb niets toe te voegen aan wat ik toen zei. Eerder nemen wij geen standpunten
                     				  in. De Commissie weet dit. Wij herhalen dit continu bij de vergaderingen van in
                     				  de JBZ-Raad.
                  </text:p>
      <text:p text:style-name="algemeen">Mevrouw <text:span text:style-name="vet">Hennis-Plasschaert </text:span>(VVD): De
                  				minister prikkelt de voormalige rapporteur van het Europees Parlement, vooral
                  				op het punt van TFTP en SWIFT.
               </text:p>
      <text:p text:style-name="algemeen">Minister <text:span text:style-name="vet">Opstelten</text:span>: Dat was geenszins
                  				mijn bedoeling.
               </text:p>
      <text:p text:style-name="algemeen">Mevrouw <text:span text:style-name="vet">Hennis-Plasschaert </text:span>(VVD): In
                  				mijn vorige rol heb ik gezegd dat het, als deze gegevens en dit inzicht zo
                  				belangrijk zijn in de strijd tegen terrorisme, aan te bevelen is om dit op
                  				Europees grondgebied te analyseren en geen data in bulk over te dragen aan een
                  				andere grootmacht, ook al is dat onze bondgenoot, de Verenigde Staten. Dat was
                  				het uitgangspunt voor een Europees TFTP. Als die sleutel van de Amerikanen zo
                  				ingewikkeld is, zeg dan tegen hen: help dan een beetje, want jullie zijn onze
                  				bondgenoot. Het eerste punt waarover duidelijkheid moet komen, is dus dat het
                  				nut, de noodzaak en de toevoegde waarden van het TFTP nu voor eens en altijd
                  				moeten worden aangetoond.
               </text:p>
      <text:p text:style-name="algemeen">Minister <text:span text:style-name="vet">Opstelten</text:span>: Zeker, dat zijn
                  				wij dus wederom met elkaar eens. Dat zei ik ook. Het is fijn dat u dit in alle
                  				scherpte nog eens aan mij vraagt, want dit moet op tafel komen. We moeten de
                  				grote meerwaarde zien. De andere vragen zijn: «waarom is dit?» en «waarom
                  				zal dit?» U moet niet vergeten dat er al een heleboel gebeurt en dat wij iets
                  				willen wat beter is dan wat er nu is. Daar moet je niet te lang mee wachten.
                  				Daar kom ik straks met een ander punt op terug.
               </text:p>
      <text:p text:style-name="algemeen">Mevrouw <text:span text:style-name="vet">Hennis-Plasschaert </text:span>(VVD): Ik
                  				ben nu terug in mijn rol als Kamerlid. Ik ben het van harte met de minister
                  				eens dat wij de meerwaarde moeten zien, maar ik daag de minister ook uit.
                  				Misschien wil hij hier nu niet op reageren, maar als blijkt dat die meerwaarde
                  				er niet is, wat dan? Wat zijn dan de gevolgen voor de met de Amerikanen
                  				gesloten overeenkomst?
               </text:p>
      <text:p text:style-name="alineagroep">Minister <text:span text:style-name="vet">Opstelten</text:span>: Zo ken ik
                     				  mevrouw Hennis niet. Dat zijn alsdan-vragen en daar ga ik totaal niet van uit.
                     				  Ik ga er echt van uit dat die meerwaarde gewoon wordt aangetoond. Anders zijn
                     				  we met een onderwerp bezig waaraan ik geen tijd wil besteden. Er is behoefte
                     				  aan het kennen van die data. We weten ook hoe het nu loopt. Dan moet je bij de
                     				  verbetering in het hele systeem vragen wat de meerwaarde is. Die meerwaarde
                     				  moeten wij in deze tijd glashelder en transparant aantonen. Ik ga ervan uit dat
                     				  dit ons samen met de Commissie gaat lukken, maar we zijn er dus nog niet. Ik
                     				  ben nog niet tevreden.
                  </text:p>
      <text:p text:style-name="alineagroep.end">De heer Çörüz vroeg hoe het kan dat iemand die op de
                     				  terroristenlijst staat, les geeft. Dat is een relevante vraag. Het gaat om de
                     				  zogenaamde taal- en cultuurlessen, die overigens buiten de reguliere
                     				  schooltijden en buiten de bestaande bekostiging plaatsvinden; daar moeten wij
                     				  precies in zijn. Deze lessen vinden plaats in het weekend of na de schooltijd.
                     				  Het zijn dus geen scholen die onder toezicht staan van de Nederlandse overheid
                     				  en de onderwijsinspectie; ook daar moeten wij heel precies in zijn. Na het
                     				  vonnis in de strafzaak tegen de LTTE-aanhangers zal het Openbaar Ministerie het
                     				  onderwerp van de scholen, in het bijzonder de sluiting daarvan, aan de orde
                     				  stellen bij de gemeenten. Dit vonnis wordt deze maand verwacht.
                  </text:p>
      <text:p text:style-name="algemeen">De heer <text:span text:style-name="vet">Çörüz </text:span>(CDA): De minister
                  				stapt er wel heel snel overheen. Ik vind het ingewikkeld om mijn buurvrouw uit
                  				te leggen dat, als wij mensen en organisaties op een terrorismelijst plaatsen
                  				– dat doen we zorgvuldig en dat doen we niet voor niets, want dat zijn
                  				gevaarlijke organisaties en personen – die lieden vervolgens lesgeven, ook al
                  				weet ik dat die lessen niet worden bekostigd en buiten het reguliere systeem
                  				vallen. De eerste vraag moet zijn hoe dit kan. De inhoud van de lessen et
                  				cetera vind ik dan even van secundair belang. Hoe kan dit? De Nationale
                  				Recherche is hierop gestuit. Ik denk dat ook de AIVD en de NCTV hierop zijn
                  				gestuit. Moeten wij niet veel meer voorkomen dat dit gebeurt? Het is van
                  				tweeën één. Als die organisaties en personen met goede redenen op die
                  				lijsten staan, moet je niet willen dat die lieden vervolgens les kunnen
                  				geven.
               </text:p>
      <text:p text:style-name="algemeen">Minister <text:span text:style-name="vet">Opstelten</text:span>: Zeker. Ik wil het
                  				even kort samenvatten, want ik dacht dat ik glashelder was. Als het deze maand
                  				verwachte vonnis in de strafzaak tegen die LTTE-aanhangers – dat is
                  				natuurlijk afhankelijk van wat daar aan de hand is; dat moet gewoon duidelijk
                  				zijn – daar aanleiding toe geeft, kunnen de gemeenten natuurlijk maatregelen
                  				nemen en die scholen sluiten. Dat kan wel. Om misverstanden te voorkomen: de
                  				scholen staan niet op die lijst; de LTTE staat op de lijst. We leven natuurlijk
                  				in een rechtsstaat. Het Openbaar Ministerie heeft nu gewoon een zaak en het
                  				vonnis komt deze maand.
               </text:p>
      <text:p text:style-name="algemeen">De heer <text:span text:style-name="vet">Çörüz </text:span>(CDA): Dat vind ik
                  				ingewikkeld. In de door u genoemde rechtszaak gaat het om een verdenking van
                  				chantage, het ophalen van geld et cetera. In die rechtszaak wil, mag en kan ik
                  				niet interveniëren, maar u als minister en wij als parlement hebben gezegd dat
                  				die organisaties en personen niet deugen. Daarom staan zij op die lijst. Ik
                  				vind dat u moet zeggen dat zij helemaal geen les mogen geven in die
                  				scholen.
               </text:p>
      <text:p text:style-name="algemeen">Minister <text:span text:style-name="vet">Opstelten</text:span>: Dan zeg ik het
                  				nog een keer. Het is goed dat de heer Çörüz die vraag stelt, want dan
                  				ontrafelen wij dit. Het is voor de heer Çörüz ook goed om de precieze
                  				informatie te hebben. Er staan geen personen op die lijst; de LTTE staat op die
                  				lijst. Daar hebben wij het over. Er is nu een zaak van het OM. Wij hebben dus
                  				geen lijst met allerlei personen; het gaat om de LTTE. Daar is het OM nu mee
                  				bezig. Wanneer het vonnis er is, kunnen de gemeenten op basis van dat vonnis
                  				optreden. Dat vind ik glashelder.
               </text:p>
      <text:p text:style-name="algemeen">De heer <text:span text:style-name="vet">Çörüz </text:span>(CDA): Dit zijn toch
                  				personen van de LTTE die lesgeven? Het is van tweeën één. Er moet eigenlijk
                  				gezegd worden: u komt die school niet in, want u mag geen lesgeven. Die
                  				strafzaak is een afgeleide hiervan. Die moet gewoon zijn richting krijgen, maar
                  				je kunt mensen en organisaties niet op een lijst plaatsen en vervolgens
                  				toestaan dat vertegenwoordigers van die organisaties les geven. Dat wordt dan
                  				ingewikkeld.
               </text:p>
      <text:p text:style-name="algemeen">Minister <text:span text:style-name="vet">Opstelten</text:span>: U gaat nu dwars
                  				door een zaak, want hier is natuurlijk de Nationale Recherche aan de orde. Er
                  				is een zaak van het OM. De LTTE is de organisatie. We gaan natuurlijk bekijken
                  				of het juist is dat het in die zaak om de LTTE gaat. Er wordt een vonnis
                  				gewezen en dan kan er worden opgetreden. Ik vind het echt glashelder.
               </text:p>
      <text:p text:style-name="algemeen">De heer <text:span text:style-name="vet">Çörüz </text:span>(CDA): Ik pak het er
                  				nog maar even bij: «Tamil Tijgers beheren 21 Nederlandse scholen».
               </text:p>
      <text:p text:style-name="algemeen">Minister <text:span text:style-name="vet">Opstelten</text:span>: Waar staat dat?
                  				Waaruit hebt u dat? Uit een krant?
               </text:p>
      <text:p text:style-name="algemeen">De heer <text:span text:style-name="vet">Çörüz </text:span>(CDA): Ja, volgens
                  				mij het Algemeen Dagblad. Dat zult u ook wel hebben.
               </text:p>
      <text:p text:style-name="algemeen">Minister <text:span text:style-name="vet">Opstelten</text:span>: Dan nog is het zo
                  				dat het gaat om de LTTE, de organisatie. Natuurlijk gaat het om de Nationale
                  				Recherche, want het OM doet niets zonder de politie en de Nationale Recherche.
                  				Het is dus aangekaart en het dient voor de rechter. Het OM heeft dit
                  				aangekaart. Deze maand wordt vonnis gewezen en dan kan men optreden. Dat hoort
                  				bij de rechtsstaat waarin wij leven. Met een lijst van de Nationale Recherche
                  				kun je niet zomaar allerlei maatregelen nemen, tenzij daar aanleiding toe is en
                  				je dit staande kunt houden voor de rechter.
               </text:p>
      <text:p text:style-name="algemeen">De <text:span text:style-name="vet">voorzitter</text:span>: Mijnheer Çörüz, dit
                  				is de laatste keer op dit punt.
               </text:p>
      <text:p text:style-name="algemeen">De heer <text:span text:style-name="vet">Çörüz </text:span>(CDA): Ik wil het
                  				scherp hebben. We hebben toch een lijst, die in de volksmond
                  				«terrorismelijst» wordt genoemd? Daar staan personen en organisaties op. Die
                  				staan daar met goede redenen op, omdat zij als gevaarlijke mensen of
                  				organisaties worden beschouwd.
               </text:p>
      <text:p text:style-name="algemeen">Minister <text:span text:style-name="vet">Opstelten</text:span>: Nee, de school
                  				staat daar niet op.
               </text:p>
      <text:p text:style-name="algemeen">De heer <text:span text:style-name="vet">Çörüz </text:span>(CDA): Nee, ik heb
                  				het over de Tamil Tijgers. Die staan op die terrorismelijst.
               </text:p>
      <text:p text:style-name="algemeen">Minister <text:span text:style-name="vet">Opstelten</text:span>: Nogmaals: de LTTE
                  				staat daarop. De Nationale Recherche heeft rapport uitgebracht. Dat hebt u op
                  				de een of andere manier gezien; ik weet niet hoe. Dit is voor het OM aanleiding
                  				om maatregelen te nemen. Niemand anders dan het OM kan dit in ons land. Het OM
                  				daagt voor de rechter en de rechter doet een uitspraak. Met die uitspraak
                  				kunnen maatregelen genomen worden. Hoewel dit buiten het reguliere onderwijs
                  				valt – dat wil ik ook nog een keer zeggen, want het is niet zomaar een school
                  				en de onderwijsinspectie heeft er niets mee te maken – kan men dan op andere
                  				gronden maatregelen nemen. Ik moet echter wel eerst die uitspraak van de
                  				rechter hebben.
               </text:p>
      <text:p text:style-name="algemeen">De heer <text:span text:style-name="vet">Çörüz </text:span>(CDA): Mijn punt is
                  				dat de Tamil Tijgers kennelijk 21 scholen beheren. Dat had niet mogen gebeuren.
                  				Los daarvan zie ik dat de Tamil Tijgers geld inzamelen en afpersen en dat dit
                  				heeft geleid tot een rechtszaak. Die rechtszaak moet zijn beloop hebben, maar
                  				dat is het tweede punt. Ik vind het ingewikkeld dat wij in Nederland kennelijk
                  				toestaan dat organisaties of personen die op een terrorismelijst staan, scholen
                  				beheren of lesgeven. Dat is mijn punt.
               </text:p>
      <text:p text:style-name="alineagroep">Minister <text:span text:style-name="vet">Opstelten</text:span>: Nee, dat is een
                     				  verkeerde indruk. Er is ook geen enkele aanleiding om dat te vinden. De
                     				  Nationale Recherche en het OM hebben goed geacteerd; we wachten nu op de
                     				  rechter. Met die gegevens in de hand kun je maatregelen nemen, maar er moet
                     				  buitengewoon zorgvuldig worden geopereerd door de politie en bijvoorbeeld de
                     				  gemeenten. Als daar aanleiding voor is, zal ervoor gezorgd worden dat dit
                     				  gebeurt. Nu begrijp ik het beter, want ik dacht gewoon aan de normale
                     				  rechtsgang: Nationale Recherche, het Openbaar Ministerie, vonnis van de
                     				  rechterlijke macht en optreden. Dat kan natuurlijk ook, maar het is dus nooit
                     				  de bedoeling van de heer Çörüz geweest om daar één woord aan te wijden.
                     				  Met bepaalde gegevens in de hand gaan wij natuurlijk altijd naar
                     				  gemeentebesturen om te zeggen: nu is het afgelopen en nu wordt er hoe dan ook
                     				  opgetreden. Dat kan. Ik ben dus blij dat wij heel precies hebben geopereerd en
                     				  uiteindelijk elkaar hebben gevonden. Ik zal natuurlijk direct na de vergadering
                     				  met de nationale coördinator even bekijken of er aanleiding is om nu toch al
                     				  op te treden en daar niet mee te wachten. Laten we het zo doen. Wij danken u
                     				  zeer.
                  </text:p>
      <text:p text:style-name="alineagroep">Hoeveel Nederlandse jihadisten zijn er nu in het buitenland en
                     				  wat wordt daartegen gedaan? Daarover zijn ook schriftelijke vragen gesteld. Die
                     				  worden zo snel mogelijk beantwoord, indien mogelijk deze week. Uit het
                     				  onderzoek van de AIVD naar terrorisme is gebleken dat in de afgelopen twee jaar
                     				  enkele tientallen jihadisten hebben gepoogd om vanuit Nederland deel te nemen
                     				  aan de internationale jihad in landen zoals Pakistan, Afghanistan, Jemen en
                     				  Somalië. Van hen zijn enkele jihadisten nog steeds actief in die landen. De
                     				  AIVD tracht om potentiële uitreizende jihadisten voor vertrek in het vizier te
                     				  krijgen om daadwerkelijk vertrek te voorkomen. Als de AIVD informatie krijgt
                     				  dat een jihadist zich al in zo'n regio bevindt, zal de AIVD proberen om
                     				  controle op deze persoon te krijgen als hij terugkeert naar Europa. De AIVD
                     				  doet daartoe ook intensief onderzoek op internet, waarbij wordt samengewerkt
                     				  met internationale collega-diensten. Specifiek is van belang dat de AIVD
                     				  onderzoek doet naar concrete reisbewegingen van mogelijke jihadisten. Dat is
                     				  een van de prioriteiten in onze contraterrorismestrategie. Daarvoor is het
                     				  gebruik van passagiersgegevens van belang. Onder mijn verantwoordelijkheid
                     				  wordt tevens ingezet op het tegengaan van deze ongewenste reisbewegingen. Dit
                     				  thema maakt, zoals gezegd, een belangrijk onderdeel uit van de nationale
                     				  contraterrorismestrategie die wij vandaag bespreken.
                  </text:p>
      <text:p text:style-name="alineagroep">Ik dank de heer Çörüz voor zijn vraag over de
                     				  Moslimbroederschap. Daardoor kon ik die passage nog even lezen. De heer
                     				  Çörüz heeft de stukken goed gelezen en heeft daar niet overheen gelezen. Hij
                     				  gaat terecht niet over één nacht ijs. De aangehaalde passage in de brief van
                     				  17 juni lijkt inderdaad strijdig, maar is dat niet. Daarom schudde ik al
                     				  «nee», want ik had die passage natuurlijk ook gelezen. In het onderzoek van
                     				  de AIVD naar de Moslimbroederschap in Nederland is geconstateerd dat de
                     				  activiteiten van de beweging op de lange termijn een risico zouden kunnen
                     				  vormen voor de democratische rechtsorde in Nederland. Die conclusie is het
                     				  gevolg van het streven van de Moslimbroeders in Nederland om de islam leidend
                     				  te laten zijn in alle aspecten van het leven van de moslims en van
                     				  veiligheidsbewuste en heimelijke optredens van de beweging. De feitelijke
                     				  dreiging wordt echter bepaald door de intentie en potentie van de
                     				  Moslimbroeders en de weerstand daartegen. Het tegen elkaar afzetten van de
                     				  conclusies leidt tot de inschatting dat de beweging in Nederland thans geen
                     				  feitelijke dreiging vormt voor de democratische rechtsorde of de nationale
                     				  veiligheid. Dat gaat dus om de korte termijn. Daarnaast is er de lange termijn
                     				  en «in zichzelve». Dat zijn drie onderdelen. Op dit moment is er geen
                     				  dreiging, maar op de langere termijn in potentie wel.
                  </text:p>
      <text:p text:style-name="alineagroep">Ook mevrouw Hennis sprak over de reisbeweging. Dat is een
                     				  ongelooflijk belangrijk onderwerp. Migratie en reisbewegingen zijn goed voor de
                     				  economie, maar hebben ook risico's. Daarom is er een versterking van het
                     				  grenstoezicht door het programma Vernieuwing Grensmanagement. De
                     				  verantwoordelijkheid ligt natuurlijk bij mijn collega Leers van Immigratie en
                     				  Asiel. Het doel is om sneller, slimmer en beter toezicht te houden met het oog
                     				  op de nationale veiligheid en de bestrijding van de illegale immigratie,
                     				  criminaliteit en terrorisme. Het gaat ook om toezicht op de
                     				  Schengen-buitengrenzen. Daarom is er Europese afstemming. Die is natuurlijk
                     				  continu aan de orde in de JBZ-Raad. In de vergadering van de JBZ-Raad van 27 en
                     				  28 oktober komt de Commissie met plannen voor het in- en uitreissysteem. Dit
                     				  wordt te zijner tijd via een BNC-fiche met deze commissie besproken in het
                     				  algemeen overleg over de JBZ-Raad.
                  </text:p>
      <text:p text:style-name="alineagroep">Mevrouw Hennis vroeg of ik precies kan aangeven op welke punten
                     				  de huidige Wet ter voorkoming van witwassen en financieren van terrorisme nog
                     				  tekortschiet. De tekortkomingen in de Wwft hebben onder meer betrekking op
                     				  elementen van het cliëntenonderzoek dat moet worden uitgevoerd door
                     				  instellingen die onder de reikwijdte van de Wwft vallen. Hierbij moet worden
                     				  opgemerkt dat bepaalde tekortkomingen een gevolg zijn van een discrepantie
                     				  tussen de aanbeveling van de FATF en de EU-regeling die de basis vormt voor de
                     				  Nederlandse antiwitwasregelgeving. Ook was er kritiek op de termijn voor het
                     				  melden van ongebruikelijke transacties aan de FIU in Nederland, namelijk
                     				  maximaal veertien dagen. Het melden zou voortaan onverwijld moeten geschieden.
                     				  De gesignaleerde tekortkomingen van de Wwft worden geadresseerd in het
                     				  conceptwetsvoorstel tot wijziging van de Wwft, dat op 17 juli jl. in
                     				  consultatie is gegaan. Het is nu dus in consultatie. Na de consultatie van de
                     				  Raad van State komt het wetsvoorstel naar de Kamer.
                  </text:p>
      <text:p text:style-name="alineagroep">Wat zal het verschil zijn na invoering van een autonome
                     				  strafbaarstelling inzake terrorismefinanciering? De wijze van strafbaarstelling
                     				  van terrorismefinanciering in het Nederlandse recht wijkt momenteel af van de
                     				  wijze van strafbaarstelling in het merendeel van de FATF-landen. In Nederland
                     				  is terrorismefinanciering strafbaar als voorbereiding van terroristische
                     				  misdrijven of als deelneming aan een terroristische organisatie. De FATF geeft
                     				  blijkens het evaluatierapport over Nederland de voorkeur aan autonome
                     				  strafbaarstelling van terrorismefinanciering. Naar de mening van het kabinet en
                     				  – dat is niet onbelangrijk – ook van het Openbaar Ministerie voldoet de
                     				  huidige wijze van strafbaarstelling om in voorkomende gevallen effectief tegen
                     				  financiering van terrorisme te kunnen optreden. Naar mijn stellige overtuiging
                     				  zou dit met een nieuwe, zelfstandige strafbaarstelling hetzelfde zijn. In die
                     				  zin is er dus geen verschil. Hooguit zal een apart wetsartikel de kwalificatie
                     				  van feiten eenvoudiger en daardoor effectiever maken. Op dit moment leg ik de
                     				  laatste hand aan het concipiëren van het voorstel tot invoering van een
                     				  autonome strafbaarstelling van terrorismefinanciering. Ik ben daar even mee
                     				  gestopt voor het bijwonen van dit overleg. De Kamer kan dit voorstel verwachten
                     				  in de eerste helft van volgend jaar.
                  </text:p>
      <text:p text:style-name="alineagroep">Mevrouw Hennis vroeg hoe ik aankijk tegen het feit dat Al Qaida
                     				  onverminderd sterk is op het Arabisch schiereiland, hoewel recent enkele
                     				  leiders zijn gedood. Ik zie op zich geen tegenstelling. De uitschakeling van de
                     				  Amerikaanse geestelijk leider Al-Awlaki van Al Qaida op het Arabisch
                     				  schiereiland afgelopen vrijdag is een zware klap voor het netwerk, zoals de
                     				  regering-Obama heeft gesteld. Dat hebben wij allemaal gevolgd. Tegelijkertijd
                     				  betekent dit niet de definitieve ondergang van het jihadistische netwerk. Dat
                     				  is de conclusie van het door mevrouw Hennis aangehaalde rapport van West Point.
                     				  Al Qaida blijft ondanks de uitschakeling van Al-Awlaki een gevaarlijk
                     				  jihadistisch netwerk. Vergelijk het met de dood van Bin Laden: zijn dood
                     				  betekent niet dat Al Qaida hiermee definitief is uitgeschakeld en geen dreiging
                     				  meer vormt. Dat wil ik met nadruk stellen.
                  </text:p>
      <text:p text:style-name="alineagroep">Is de dreiging die uitgaat van geradicaliseerde eenlingen in
                     				  Nederland inderdaad beperkt, zoals in de contraterrorismestrategie staat? Ja,
                     				  die dreiging is inderdaad beperkt, maar dit betekent niet dat we onze ogen
                     				  moeten sluiten voor de mogelijkheden die er zijn. Vandaar dat wij grote
                     				  aandacht aan dit fenomeen schenken.
                  </text:p>
      <text:p text:style-name="alineagroep.end">Mevrouw Hennis vroeg waarom de EU-lidstaten die deelnemen aan
                     				  het Visa Waiver Program, hun krachten niet bundelen bij het TSC-arrangement.
                     				  Voltrekt zich hier wederom het welbekende verdeel-en-heersspelletje van de VS?
                     				  Is er sprake van volledige wederkerigheid? Dit punt bespreken wij natuurlijk
                     				  herhaaldelijk heel open met onze Amerikaanse collega's. Ongeveer tien
                     				  EU-lidstaten hebben al een TSC-arrangement met de VS. Omdat de VS en de
                     				  betrokken lidstaten vertrouwelijkheid hebben afgesproken, is niet bekend welke
                     				  lidstaten dit zijn. Dat is natuurlijk belangrijk en vanzelfsprekend; dat moeten
                     				  wij respecteren. De inhoud van de arrangementen is evenmin bekend. Door de
                     				  reeds bestaande arrangementen en de vertrouwelijkheid is samen optrekken
                     				  moeilijk te realiseren. De EU-lidstaten mogen overigens met derde landen
                     				  bilaterale akkoorden sluiten, zolang de EU dat zelf niet heeft gedaan en zolang
                     				  de afspraken binnen de EU-regels blijven. Onze inzet is daarom dat de afspraken
                     				  binnen de nationale regels en de EU-regels blijven. Wij moeten niet uit het oog
                     				  verliezen dat de VS het TSC-arrangement als voorwaarde stellen voor
                     				  voortzetting van deelname aan het Visa Waiver Program. Daar komt het allemaal
                     				  dus bij elkaar. Net als de andere EU-lidstaten hechten wij aan
                     				  visumvrijstelling voor Nederlandse ingezetenen die naar de VS reizen. Deelname
                     				  aan het Visa Waiver Program is van groot economisch belang, gelet op de omvang
                     				  van het Nederlandse reisverkeer naar de VS. Het voorgestelde arrangement is
                     				  gebaseerd op wederkerigheid.
                  </text:p>
      <text:p text:style-name="algemeen">Mevrouw <text:span text:style-name="vet">Hennis-Plasschaert </text:span>(VVD): Ik
                  				onderschrijf de opmerking van de minister over het belang van Nederlandse
                  				deelname aan het Visa Waiver Program, maar is er echt sprake van volledige
                  				wederkerigheid bij het uitwisselen van gegevens en de nadere eisen die worden
                  				gesteld om deelname te continueren? Ik begrijp dat ons EU-kader ons toestaat om
                  				met derde landen bilaterale MoU's of arrangements te organiseren, maar het is
                  				zo jammer dat de EU haar in potentie machtige positie op het wereldtoneel ook
                  				ten opzichte van de VS niet weet te benutten, omdat de EU-landen elkaar
                  				onvoldoende weten te informeren en hun krachten niet weten te bundelen. De
                  				Amerikanen overvragen en stellen verschillende eisen aan de lidstaten. Ik maak
                  				mij hier echt al jaren druk over. Ik zal mij nu inhouden, maar ik vind dit echt
                  				een zwaktebod en het is mij veel waard dat de minister dit in de Raad aan de
                  				orde stelt.
               </text:p>
      <text:p text:style-name="alineagroep">Minister <text:span text:style-name="vet">Opstelten</text:span>: Bij de PNR ligt
                     				  het natuurlijk weer anders, maar in dit arrangement is het zoals ik het heb
                     				  geschetst. We hebben die positie natuurlijk te respecteren, want we moeten daar
                     				  heel zorgvuldig mee omgaan. Zowel op ambtelijk niveau als op politiek en
                     				  bestuurlijk niveau hebben wij overigens ongelooflijk goede posities bij de
                     				  Amerikanen. Ik ga binnenkort ook weer op bezoek bij de minister voor Home
                     				  Security en alle mensen om haar heen. En bij de IATA-conferentie is ook de
                     				  hoogste Amerikaanse man aanwezig. We hebben hierover een heel goed, open en
                     				  diepgaand overleg. Ik vind dus dat wij het vertrouwen moeten hebben dat wij
                     				  eruit komen binnen de bestaande spelregels. Ik begrijp de door mevrouw Hennis
                     				  aangegeven positie heel goed. We zullen ook scherp in de gaten houden dat wij
                     				  hierover in Europa op termijn, zoals wij ook bij het PNR proberen, op dezelfde
                     				  wijze afspraken maken.
                  </text:p>
      <text:p text:style-name="alineagroep">Nu kom ik bij het PNR. De staatssecretaris heeft daar namens
                     				  mij kritische woorden aan gewijd, helemaal via de lijn. Dit is ook aan de orde
                     				  geweest in het meest recente algemeen overleg over de JBZ-Raad. We zijn er
                     				  gewoon niet uit; eergisteren heb ik dat ook weer gedeeld met de Amerikanen.
                     				  Eurocommissaris Malmström weet dat ook. Ik wil de posities niet telkens
                     				  herhalen. We zullen dit natuurlijk telkens per algemeen overleg volgen. Het
                     				  gaat om twee punten: de doelbinding en de bewaartermijn. Op die twee punten
                     				  liggen wij nog uit elkaar. Ik hoop dat wij wel bij elkaar komen. Ik denk dat
                     				  een heleboel collega's van mij uit andere landen dezelfde positie innemen. Dat
                     				  versterkt de positie. Er wordt geprobeerd om de EU hierover te laten
                     				  onderhandelen met de VS. Wij als EU-partners zullen de Commissie daar
                     				  uiteindelijk in moeten steunen. We zijn er dus nog niet.
                  </text:p>
      <text:p text:style-name="alineagroep.end">De heer Elissen vroeg naar de samenhang tussen de
                     				  contraterrorismestrategie en de Cyber Security Strategie. De
                     				  contraterrorismestrategie richt zich op alle terrorismedreigingen, nationaal en
                     				  internationaal. Daarbij zijn vier hoofdpunten geformuleerd. De Cyber Security
                     				  Strategie is breed. In het debat over DigiNotar zullen wij het morgen ook
                     				  hierover hebben, maar ik vind het fijn dat de heer Elissen dit punt nu al naar
                     				  voren brengt. De Cyber Security Strategie richt zich op alle vormen van cyber
                     				  crime, waaronder terrorisme. De strategieën overlappen elkaar inhoudelijk dus
                     				  deels. Maatregelen en beleid worden optimaal op elkaar afgestemd. Daarom is het
                     				  goed dat dit zowel op ministersniveau als op ambtelijk niveau in dezelfde hand
                     				  ligt. Dit is een heel belangrijk punt. Ik heb met de Kamer goede afspraken
                     				  gemaakt over de Cyber Security Strategie en het dreigingsbeeld. Ik kreeg ook
                     				  enige ruimte van de Kamer, die zei: het is beter om er iets langer over te doen
                     				  maar het wel heel goed te doen dan om het heel snel maar minder goed te doen.
                     				  Het moet natuurlijk een 10 zijn. Dit komt dus in november; ik zal dat ook
                     				  morgen zeggen. Bij de dreigingsanalyse zal de Cyber Security Council een heel
                     				  belangrijke rol spelen. De heer Schouw heeft toen ook om een analyse gevraagd
                     				  van ons huidige juridische instrumentarium en van wat wij daar naar mijn mening
                     				  extra op zouden moeten loslaten. Dat zijn enkele zaken die eraan komen.
                  </text:p>
      <text:p text:style-name="algemeen">De heer <text:span text:style-name="vet">Elissen</text:span> (PVV): Heb ik het
                  				goed begrepen dat in Nederland één coördinerend minister de regie voert op
                  				het punt van internetveiligheid en cyber security en in dit verband ook op het
                  				punt van contraterrorisme? Dat heb ik al eerder gevraagd en ik zal het morgen
                  				in het debat over DigiNotar misschien weer aan de orde stellen. Ik vraag dit
                  				ter geruststelling, want er waren misverstanden, ook bij collega-Kamerleden en
                  				bij ambtenaren. Is de veiligheid bij u in goede handen en voert u de regie?
                  				Daar mag geen misverstand over zijn.
               </text:p>
      <text:p text:style-name="alineagroep">Minister <text:span text:style-name="vet">Opstelten</text:span>: Daar is totaal
                     				  geen misverstand over, bij wie dan ook, zeker niet bij mijn collega's. Daar ben
                     				  ik duidelijk over. Ik doe dit in nauwe samenwerking, vooral met de minister van
                     				  Defensie – die heeft natuurlijk een grote kennis van zaken in zijn
                     				  organisatie en investeert daar, ondanks de bezuinigingen, terecht in, want die
                     				  knowhow moeten wij vasthouden – en de minister van El&amp;I. Ook andere
                     				  ministers hebben hier natuurlijk mee te maken, bijvoorbeeld de minister van
                     				  BZK, die in het debat over DigiNotar een belangrijke rol speelt vanwege zijn
                     				  verantwoordelijkheid voor de ICT in het openbaar bestuur. Elke gebruiker van
                     				  ICT is ook verantwoordelijk voor zijn eigen veiligheid en moet die veiligheid
                     				  waarborgen; mag ik het zo simpel zeggen? Dat is de taakverdeling. U kunt het
                     				  morgen nog een keer vragen, maar ik heb nu alvast een beetje geoefend.
                  </text:p>
      <text:p text:style-name="alineagroep">Hoe worden de gevolgen van een mogelijke aanslag in Nederland
                     				  beperkt? De pijler «voorbereiden» in de strategie is aan dit onderwerp
                     				  gewijd. Hoe is Nederland optimaal voorbereid op een aanslag en de gevolgen
                     				  daarvan? Ik som de maatregelen kort op: beheersing van de ontstane crisis, het
                     				  wegnemen van de mogelijke vervolgdreiging, het handhaven van de rechtsorde en
                     				  het voorkomen van maatschappelijke wanorde. Dat zijn de vier pijlers en daarbij
                     				  hebben wij natuurlijk allerlei scenario's, maar dit is voor de Kamer de
                     				  hoofdlijn. Er wordt veel geoefend op nationaal en regionaal niveau. Oefenen is
                     				  gewoon het belangrijkste. Papier is geduldig, maar oefenen en het in de
                     				  praktijk laten zien zijn natuurlijk belangrijk voor de crisisbeheersing. Daar
                     				  gaat het om.
                  </text:p>
      <text:p text:style-name="alineagroep">Wordt in de voortgangsrapportage met «security by design»
                     				  eigenlijk niet «privacy by design» bedoeld? Toen ik daarnaar luisterde, dacht
                     				  ik: ja, zo zou je het inderdaad ook kunnen noemen. Wat dat betreft, is er geen
                     				  verschil tussen wat de heer Elissen zei en wat wij hebben geformuleerd.
                  </text:p>
      <text:p text:style-name="alineagroep">Waarom is een deel van de NCTV-site in het Arabisch? Veel
                     				  informatie over terrorisme is in het Arabisch. Dat zal de heer Elissen ook
                     				  ervaren wanneer hij op zoek is naar die sites. Ook journalisten en specialisten
                     				  schrijven in die taal. De NCTV wil ook die specialisten bedienen met inzichten
                     				  die relevant zijn voor terrorismebestrijding. Dit komt dus niet voort uit een
                     				  correct idealisme. Het is keiharde effectieve terrorismebestrijding en het is
                     				  dus keihard noodzakelijk om dit te doen.
                  </text:p>
      <text:p text:style-name="alineagroep">De heer Elissen sprak ook over het nieuwe beveiligingsconcept
                     				  voor de burgerluchtvaart, waar ik gisteren in mijn korte speech ook op inging.
                     				  Zal dit nieuwe concept geen negatieve invloed hebben op het beveiligingsniveau
                     				  in de burgerluchtvaart? Wordt vliegen onveiliger? Nee, integendeel; de heer
                     				  Elissen kent mij. Ik bedank hem voor die vraag. Het antwoord is dus: nee, het
                     				  beveiligingsniveau is totaal niet in het geding. Anders had ik die speech
                     				  natuurlijk niet gehouden. Het doel van de introductie van het nieuwe
                     				  beveiligingsconcept is dat met dezelfde of met minder middelen hetzelfde of een
                     				  hoger beveiligingsniveau wordt bereikt. Daarnaast is het nieuwe concept
                     				  flexibeler, zodat beter met nieuwe dreigingen kan worden omgegaan. In
                     				  vergelijking met het huidige systeem, dat vooral gericht is op het vinden van
                     				  verboden voorwerpen, houdt het nieuwe concept veel meer rekening met de
                     				  werkwijze van terroristen en de risico's die ons bedreigen, bijvoorbeeld via de
                     				  informatie over het voorbereiden van aanslagen of over kritieke momenten in de
                     				  voorbereiding van een aanslag. Het nieuwe concept is naast de huidige
                     				  detectiemaatregelen ook gericht op een op een vroeg tijdstip verstoren van
                     				  pogingen tot aanslagen.
                  </text:p>
      <text:p text:style-name="alineagroep">Wat zijn de opzet en de inrichting van het experiment? De
                     				  inrichting van het SURE-beveiligingsconcept bevindt zich nog in een zeer pril
                     				  stadium. Ik heb het gisteren aangekondigd. Het is fijn dat dit al zo snel
                     				  gehoor heeft gevonden. Voordat een dergelijk concept daadwerkelijk
                     				  geïntroduceerd kan worden, moeten enkele stappen worden doorlopen. Een van die
                     				  stappen is dat het concept en de onderliggende principes worden gedeeld en
                     				  verder worden ontwikkeld in samenwerking met onze internationale partners. Dat
                     				  betreft zowel de autoriteiten als de internationale luchtvaartsector. Ze waren
                     				  gisteren allemaal aanwezig. De top van de hele wereld was dus aanwezig. Dat was
                     				  dus het punt om het even «los te laten». Zonder steun van de internationale
                     				  gemeenschap is het invoeren van een nieuw concept natuurlijk volstrekt zinloos.
                     				  Dit proces zal tijd in beslag nemen. Het is moeilijk om te voorspellen hoeveel
                     				  tijd daarvoor nodig is. Het belangrijkste is dat de eerste stappen nu worden
                     				  gezet. Ik heb gisteren wel ervaren dat wij op dit terrein een gezaghebbend land
                     				  zijn en dat het ertoe doet wat wij vinden. Daar wordt naar geluisterd. We
                     				  hebben een grote naam op te houden en dat zullen wij ook doen.
                  </text:p>
      <text:p text:style-name="alineagroep">In hoeverre leiden de aanslagen van de anarchisten in
                     				  Griekenland en Italië ertoe dat deze mensen geweerd worden uit Nederland? De
                     				  verantwoordelijken voor de aanslagen in Griekenland, behorend tot de Cellen van
                     				  het Vuur, zijn gearresteerd en inmiddels veroordeeld. Dat lijkt mij het
                     				  helderste antwoord. Deze mensen zullen op korte termijn niet uitreizen naar
                     				  Nederland. In algemene zin kunnen Griekse of Italiaanse burgers als EU-burgers
                     				  niet geweigerd worden binnen de EU. Daarover ging het debatje tussen de heer
                     				  Elissen en mevrouw Berndsen.
                  </text:p>
      <text:p text:style-name="alineagroep.end">Tot slot Kunduz: hoe zien de jihadisten de Nederlandse missie?
                     				  De Kamer kan ervan verzekerd zijn dat de jihadisten in Afghanistan en
                     				  daarbuiten de Nederlandse missie zien als onderdeel van de Westerse strijd
                     				  tegen de islam. Zo kijkt men ertegen aan. Niet hun oordeel, maar het
                     				  internationale oordeel over het bevorderen van een democratisch bestuur is
                     				  leidinggevend voor de civiele missie die Nederland daar neerzet.
                  </text:p>
      <text:p text:style-name="algemeen">De <text:span text:style-name="vet">voorzitter</text:span>: Er is behoefte aan een
                  				tweede termijn.
               </text:p>
      <text:p text:style-name="algemeen">Mevrouw <text:span text:style-name="vet">Berndsen</text:span> (D66): Voorzitter.
                  				Ik dank de minister voor de beantwoording. Hij toont zich weer een meester in
                  				het zodanig formuleren van zinnen dat je denkt dat je een toezegging krijgt,
                  				maar dat blijkt dan toch niet zo te zijn. Ik probeer het dus nog één keer in
                  				mijn eigen woorden. De minister zei dat hij in de loop van volgend jaar met een
                  				gedegen aanpak wil komen voor een evaluatieonderzoek. Ik verwacht dat de
                  				minister in die aanpak ook de financiën aan de orde zal stellen. Daarbij gaat
                  				het niet om de uitkomsten, maar wel om het feit dat de financiën onderzocht
                  				gaan worden. Als ik die toezegging kan krijgen, ben ik tevreden.
               </text:p>
      <text:p text:style-name="alineagroep">De heer <text:span text:style-name="vet">Çörüz </text:span>(CDA): Voorzitter.
                     				  Ik dank de minister voor de heldere antwoorden. Ik vond het te waarderen. Af en
                     				  toe hadden wij even een stevig debat, maar dat verduidelijkt een aantal zaken.
                     				  Het is ook goed dat de minister toch nog eens gaat kijken naar het dossier van
                     				  de Tamil Tijgers en contact gaat opnemen met de gemeenten.
                  </text:p>
      <text:p text:style-name="alineagroep">Hoewel ik de argumentatie van de minister over radicalisering,
                     				  wapenvergunning, de AIVD en de NTCV bestuurlijk begrijp, heb ik nog wel zorgen.
                     				  Als het misgaat, kan ik het mijn moeder niet uitleggen. Zij zal immers zeggen:
                     				  «Het is toch dezelfde overheid? Waarom hebben ze elkaar niet even gebeld om te
                     				  voorkomen dat de verkeerde persoon legaal een wapen in handen heeft gekregen?»
                     				  Ik zou de minister er dus nog toe willen aanmoedigen en prikkelen om dit te
                     				  bekijken. Nogmaals, bestuurlijk en rechtstatelijk begrijp ik hem, maar we
                     				  moeten dit voorkomen.
                  </text:p>
      <text:p text:style-name="alineagroep.end">In het kader van de Arabische Lente gebeuren goede dingen in
                     				  verband met de democratiseringsprocessen. Er komen echter ook vele zaken bij,
                     				  bijvoorbeeld de vele wapens: conventionele wapens, chemische wapens en – als
                     				  het allemaal klopt – biologische wapens. Terrorismebestrijding is ook
                     				  internationale terrorismebestrijding. Wordt er actie ondernomen om te voorkomen
                     				  dat die wapens in verkeerde handen komen en vervolgens naar Nederland
                     				  komen?
                  </text:p>
      <text:p text:style-name="alineagroep">De heer <text:span text:style-name="vet">Elissen</text:span> (PVV): Voorzitter.
                     				  Ik dank de minister voor de heldere en intrigerende wijze van beantwoorden; we
                     				  kennen deze minister als daadkrachtig en helder.
                  </text:p>
      <text:p text:style-name="alineagroep">Ik meende de minister te horen zeggen – misschien heb ik dat
                     				  verkeerd verstaan – dat de AIVD geen operationele bevoegdheden zou hebben.
                     				  Misschien kan de minister dat in een context plaatsen, want volgens mij heeft
                     				  de AIVD wel dergelijke bevoegdheden; die gaan zelfs zeer ver.
                  </text:p>
      <text:p text:style-name="alineagroep">Wat het experiment op Schiphol betreft: ik begrijp natuurlijk
                     				  dat wij zeer gezaghebbend zijn en dat middels profiling tot een betere
                     				  preselectie wordt gekomen. Dat soort experimenten is natuurlijk fantastisch. Ik
                     				  wil alleen wel de toezegging van de minister dat wij te zijner tijd bericht
                     				  krijgen over de bevindingen, zeker als zij leiden tot een significante
                     				  bijstelling van het beveiligingsniveau. Dan kunnen we daarover nog met elkaar
                     				  in gesprek.
                  </text:p>
      <text:p text:style-name="alineagroep.end">Tot slot heb ik van de minister begrepen dat er min of meer een
                     				  toezegging is dat er nog gekeken wordt naar de wijze van rapporteren: een vaste
                     				  component met vaste parameters versus een flexibel deel. Daar ben ik tevreden
                     				  mee.
                  </text:p>
      <text:p text:style-name="alineagroep">Minister <text:span text:style-name="vet">Opstelten</text:span>: Voorzitter. Het
                     				  is precies zoals mevrouw Berndsen het zei: ik zal in het evaluatievoorstel
                     				  terugkomen op de wijze waarop de financiën aan de orde worden gesteld; dat
                     				  waren mijn letterlijke woorden. Dan kunnen wij daar met elkaar iets van vinden
                     				  en dat bespreken. Dat komt dus aan de orde.
                  </text:p>
      <text:p text:style-name="alineagroep">Ik dank de heer Çörüz voor het feit dat hij doorvroeg over
                     				  de Tamils. Hij weet dat we direct na deze vergadering aan de slag gaan; dat is
                     				  trouwens altijd zo.
                  </text:p>
      <text:p text:style-name="alineagroep">Ik wil geen misverstanden laten bestaan, want de heer Çörüz
                     				  moet natuurlijk in alle familieverbanden kunnen vertellen wat er gebeurt. Het
                     				  onttrekt zich wel eens aan de openbare waarneming, maar ik moet er natuurlijk
                     				  van uit kunnen gaan dat ik op het juiste moment de gegevens krijg over
                     				  radicaliserende eenlingen en dat soort figuren, zodat wij dat soort mensen geen
                     				  wapenvergunningen geven. Daar hoeft geen misverstand over te bestaan; in die
                     				  situaties zullen we natuurlijk zeer nauwgezet opereren.
                  </text:p>
      <text:p text:style-name="alineagroep">Het punt in verband met de Arabische Lente is natuurlijk werk
                     				  voor de AIVD, natuurlijk in goede internationale samenwerking.
                  </text:p>
      <text:p text:style-name="alineagroep">Toen ik sprak over de bevoegdheden van de AIVD, bedoelde ik dat
                     				  de AIVD informatie inwint. Dat zijn operationele bevoegdheden, die zelfs zijn
                     				  vastgelegd in de wet. Ik bedoelde dat de AIVD geen executieve bevoegdheden
                     				  heeft, want die liggen bij de politie en het Openbaar Ministerie. Wie heeft er
                     				  geen operationele bevoegdheden in de organisatie? Iedereen in de organisatie
                     				  heeft operationele bevoegdheden, maar je moet wel precies zijn. Die
                     				  bevoegdheden zijn vastgelegd in de wet, maar de AIVD heeft geen executieve
                     				  bevoegdheden. Het gaat om het inwinnen van inlichtingen.
                  </text:p>
      <text:p text:style-name="alineagroep.end">Natuurlijk zal ik de Kamer informeren wanneer wij verder zijn
                     				  met het beveiligingsconcept voor de luchtvaart.
                  </text:p>
      <text:p text:style-name="algemeen">De heer <text:span text:style-name="vet">Çörüz </text:span>(CDA): Volgens mij
                  				is mijn vraag over de Arabische Lente en de chemische, conventionele en
                  				biologische wapens die mogelijkerwijs in verkeerde handen komen, blijven
                  				liggen. Zijn u en onze diensten daar alert op?
               </text:p>
      <text:p text:style-name="algemeen">Minister <text:span text:style-name="vet">Opstelten</text:span>: Dat is een
                  				verantwoordelijkheid van de AIVD. Dit is natuurlijk internationaal werk. Dat
                  				zijn de situaties waarin veiligheidsdiensten hun werk doen. Op basis daarvan
                  				wordt opgetreden. Dit is dus bijna een vraag naar de bekende weg; natuurlijk
                  				gebeurt dit.
               </text:p>
      <text:p text:style-name="algemeen">De <text:span text:style-name="vet">voorzitter</text:span>: Ik dank de leden voor
                  				de inbreng, de minister voor de beantwoording en de andere aanwezigen voor de
                  				belangstell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754, Nr. 2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