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april 2011</text:p>
      <text:p text:style-name="algemeen">Hierbij bied ik u aan de «Nationale Contraterrorismestrategie 2011–2015».<text:note text:id="ID-109727-d28e124" text:note-class="footnote"><text:note-citation text:label="1">1</text:note-citation><text:note-body><text:p> Ter inzage gelegd bij het Centraal Informatiepunt Tweede Kamer.</text:p></text:note-body></text:note> Het document presenteert de belangrijkste strategische keuzes voor de komende vijf jaar, op basis van een pijlerstructuur.
                  De strategische keuzes vormen de basis voor toekomstige CT-maatregelen.
               </text:p>
      <text:h text:outline-level="2" text:style-name="divisiekop1">1. Aanleiding
               </text:h>
      <text:p text:style-name="algemeen">Op 28 januari jl. ontving uw Kamer het rapport «Antiterrorismemaatregelen in Nederland in het eerste decennium van de 21<text:span text:style-name="superscript">e</text:span> eeuw» (kamerstuk 29 754, nr. 199). Dit rapport gaf uitvoering aan de aanbevelingen van de commissie-Suyver over de evaluatie van het Nederlandse antiterrorismebeleid.
                  Eén van de aanbevelingen van het rapport was het opstellen van een nationale contraterrorismestrategie, waarmee een samenhangende
                  aanpak van terrorisme verder wordt bevorderd.
               </text:p>
      <text:p text:style-name="algemeen">Een tweede aanleiding is brede behoefte bij de verschillende actoren die op CT-gebied actief zijn om de maatregelen die zijn
                  getroffen in het kader van terrorismebestrijding sinds de aanslagen van 9/11 in 2001, de aanslagen in Madrid op 11 maart 2004
                  en de oprichting van de NCTb in 2005, in hun onderlinge samenhang weer te geven. Dit draagt bij aan overzicht, inzicht en
                  begrip.
               </text:p>
      <text:h text:outline-level="2" text:style-name="divisiekop1">2. Doelstelling en inhoud
               </text:h>
      <text:p text:style-name="algemeen">De doelstelling van de strategie is het verminderen van het risico op een terroristische aanslag en de vrees daarvoor, alsmede
                  het beperken van de mogelijke schade na een eventuele aanslag. De Nederlandse contraterrorisme-strategie 2011–2015 verbindt alle betrokken partijen in een gedeelde visie op een effectieve aanpak van terrorisme.
               </text:p>
      <text:p text:style-name="algemeen">De grondslag van de nationale CT-strategie is de zogeheten «brede benadering», waarbij door een combinatie van preventieve
                  en repressieve maatregelen de risico’s van terrorisme zo vroeg mogelijk worden onderkend en aangepakt. De bestrijding van
                  terrorisme geschiedt altijd binnen de kaders van de rechtsstaat en met respect voor de fundamentele vrijheden van burgers.
               </text:p>
      <text:p text:style-name="alineagroep.end">De nationale CT strategie omvat 5 pijlers:</text:p>
      <text:list text:style-name="list-style-1">
        <text:list-item>
          <text:p text:style-name="list.start">
                           <text:span text:style-name="cur">Verwerven</text:span>: het verzamelen en uitwisselen van informatie over mogelijke terroristische dreigingen en risico’s, als fundament voor huidige
                           en toekomstige CT-maatregelen;
                        </text:p>
        </text:list-item>
        <text:list-item>
          <text:p text:style-name="list.cont">
                           <text:span text:style-name="cur">Voorkomen</text:span>: het beperken van de terroristische dreiging door het voorkomen van aanslagen en het tegengaan van gewelddadig extremisme
                           in binnen- en buitenland;
                        </text:p>
        </text:list-item>
        <text:list-item>
          <text:p text:style-name="list.cont">
                           <text:span text:style-name="cur">Verdedigen</text:span>: het beschermen van alle vitale objecten, diensten en personen;
                        </text:p>
        </text:list-item>
        <text:list-item>
          <text:p text:style-name="list.cont">
                           <text:span text:style-name="cur">Voorbereiden</text:span>: het anticiperen op een mogelijke terroristische aanslag en de gevolgen daarvan;
                        </text:p>
        </text:list-item>
        <text:list-item>
          <text:p text:style-name="list.end">
                           <text:span text:style-name="cur">Vervolgen</text:span>: het opsporen en vervolgen van verdachten met terroristische motieven.
                        </text:p>
        </text:list-item>
      </text:list>
      <text:p text:style-name="algemeen">Op dit moment komt de terroristische dreiging voor Nederland overwegend vanuit jihadistische hoek. Andere vormen van ideologisch
                  gemotiveerd extremisme worden ook goed in de gaten gehouden. Indien de inlichtingen- en veiligheidsdiensten daar de komende
                  jaren aanleiding toe zien of als de maatschappelijke situatie daarom vraagt, zullen ook deze vormen van extremisme vanuit
                  CT-perspectief worden aangepakt.
               </text:p>
      <text:p text:style-name="alineagroep.end">Voor de periode 2011–2015 kiest het kabinet voor de uitwerking van deze strategie in de volgende prioriteiten:</text:p>
      <text:list text:style-name="list-style-2">
        <text:list-item>
          <text:p text:style-name="list.start">In de aanpak van het internationaal jihadisme is de inzet gericht op het voorkomen en neutraliseren van verdere escalatie
                           in de jihadistische strijdgebieden, het tegengaan van de verspreiding van jihadistische propaganda en het stimuleren van tegengeluiden.
                        </text:p>
        </text:list-item>
        <text:list-item>
          <text:p text:style-name="list.cont">Om risico’s van migratie en reisbewegingen te beperken zet de overheid in op de verbetering van de grensbewaking en de migratieketen,
                           een betere informatiepositie van gemeenten en inlichtingendiensten en een verhoging van het veiligheidsbewustzijn bij de medewerkers
                           van betrokken diensten.
                        </text:p>
        </text:list-item>
        <text:list-item>
          <text:p text:style-name="list.cont">Middels strategische samenwerking, het monitoren van ontwikkelingen en de ondersteuning van fundamenteel onderzoek streeft
                           de overheid naar het optimaal omgaan met de kansen en bedreigingen die technologie en innovatie bieden. Ten aanzien van Internet
                           en CBRN/E worden maatregelen getroffen in samenwerking met partners in binnen- en buitenland.
                        </text:p>
        </text:list-item>
        <text:list-item>
          <text:p text:style-name="list.end">De aanpak van geradicaliseerde eenlingen en het vergroten van «security awareness &amp; performance» vormen de speerpunten voor
                           de doorontwikkeling van het stelsel Bewaken en Beveiligen.
                        </text:p>
        </text:list-item>
      </text:list>
      <text:h text:outline-level="2" text:style-name="divisiekop1">3. Uitwerking en evaluatie
               </text:h>
      <text:p text:style-name="algemeen">Voor de uitwerking van de nationale CT strategie worden geen nieuwe besluitvormings- of overlegstructuren in het leven geroepen.
                  De uitwerking vindt plaats in het eigen beleid van de betrokken instanties en organisaties. De NCTb vervult hierbij een coördinerende
                  rol.
               </text:p>
      <text:p text:style-name="algemeen">Over de voortgang op de vier prioritaire thema’s van de CT-strategie zal jaarlijks in de Voortgangsrapportage Terrorismebestrijding
                  aan de Tweede Kamer worden gerapporteerd. In de geest van de aanbevelingen van de commissie Suyver zal het Nederlandse CT-beleid
                  periodiek worden geëvalueerd. De eerstvolgende integrale evaluatie zal in 2015 plaatsvinden en vormt daarmee het vertrekpunt
                  voor de volgende CT-strategie.
               </text:p>
      <text:p text:style-name="algemeen">Ik vertrouw erop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754,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