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754
               </text:p>
          </table:table-cell>
          <table:table-cell office:value-type="string" table:number-columns-spanned="2" table:style-name="parlementair.kopcel3">
            <text:p text:style-name="headtable.dossiertitel"> Terrorismebestrijding
         </text:p>
          </table:table-cell>
          <table:covered-table-cell/>
        </table:table-row>
        <table:table-row>
          <table:table-cell office:value-type="string" table:number-columns-spanned="1" table:style-name="parlementair.kopcel_last">
            <text:p text:style-name="headtable.stuktitel">Nr. 202
                  </text:p>
          </table:table-cell>
          <table:table-cell office:value-type="string" table:number-columns-spanned="2" table:style-name="parlementair.kopcel_last">
            <text:p text:style-name="headtable.stuktitel"> VERSLAG VAN EEN ALGEMEEN OVERLEG
            </text:p>
            <text:p text:style-name="headtable.datum">Vastgesteld 7 april 2011
               
            </text:p>
          </table:table-cell>
          <table:covered-table-cell/>
        </table:table-row>
      </table:table>
      <text:p text:style-name="alineagroep">De vaste commissie voor Veiligheid en Justitie<text:note text:id="ID-107693-d28e130" text:note-class="footnote"><text:note-citation text:label="1">1</text:note-citation><text:note-body><text:p> Samenstelling:</text:p><text:p>Leden: Rouvoet (ChristenUnie), Van der Staaij (SGP), Arib (PvdA), Çörüz (CDA), Koopmans (CDA), De Roon (PVV), voorzitter,
                  Brinkman (PVV), Vermeij (PvdA), ondervoorzitter, Van Raak (SP), Thieme (PvdD), Gesthuizen (SP), Dibi (GroenLinks), Van Toorenburg
                  (CDA), Berndsen (D66), Van Nieuwenhuizen (VVD), Schouw (D66), Marcouch (PvdA), Van der Steur (VVD), Recourt (PvdA), Hennis-Plasschaert
                  (VVD), Helder (PVV), El Fassed (GroenLinks) en Taverne (VVD).
               </text:p><text:p>Plv. leden: Slob (ChristenUnie), Dijkgraaf (SGP), Bouwmeester (PvdA), Van Bochove (CDA), Sterk (CDA), Dille (PVV), Elissen
                  (PVV), Smeets (PvdA), Kooiman (SP), Ouwehand (PvdD), Rik Janssen (SP), Sap (GroenLinks), Smilde (CDA), Pechtold (D66), Van
                  der Burg (VVD), Dijkstra (D66), Kuiken (PvdA), De Liefde (VVD), Spekman (PvdA), Azmani (VVD), Bontes (PVV), Voortman (GroenLinks)
                  en Dijkhoff (VVD).
               </text:p></text:note-body></text:note> heeft op 10 maart 2011 overleg gevoerd met minister Opstelten van Veiligheid en Justitie over:
                  </text:p>
      <text:list text:style-name="list-style-1">
        <text:list-item>
          <text:p text:style-name="list.start">
                           <text:span text:style-name="vet">de brief van de minister van Veiligheid en Justitie d.d. 17 december 2010 over de dertiende voortgangsrapportage terrorismebestrijding
                              (</text:span><text:span text:style-name="vet">29 754, nr. 196</text:span><text:span text:style-name="vet">);</text:span>
                           
                        </text:p>
        </text:list-item>
        <text:list-item>
          <text:p text:style-name="list.cont">
                           <text:span text:style-name="vet">de brief van de minister van Veiligheid en Justitie d.d. 13 januari 2011 over informatie over een mogelijk Amerikaans uitleveringsverzoek
                              met betrekking tot Tanja Nijmeijer (</text:span><text:span text:style-name="vet">29 754, nr. 197</text:span><text:span text:style-name="vet">);</text:span>
                           
                        </text:p>
        </text:list-item>
        <text:list-item>
          <text:p text:style-name="list.end">
                           <text:span text:style-name="vet">de brief van de minister van Veiligheid en Justitie d.d. 28 januari 2011 over antiterrorismemaatregelen in Nederland in het
                              eerste decennium van de 21ste eeuw (</text:span><text:span text:style-name="vet">29 754, nr. 199</text:span><text:span text:style-name="vet">).</text:span>
                           
                        </text:p>
        </text:list-item>
      </text:list>
      <text:p text:style-name="alineagroep.end">Van dit overleg brengt de commissie bijgaand geredigeerd woordelijk verslag uit.</text:p>
      <text:p text:style-name="ondertekening">De voorzitter van de vaste commissie voor Veiligheid en Justitie,</text:p>
      <text:p text:style-name="ondertekening.end">De Roon </text:p>
      <text:p text:style-name="ondertekening">De griffier van de vaste commissie voor Veiligheid en Justitie,</text:p>
      <text:p text:style-name="ondertekening.end">Nava </text:p>
      <text:p text:style-name="hardreturn"/>
      <text:p text:style-name="alineagroep">
                     <text:span text:style-name="vet">Voorzitter: De Roon</text:span>
                     
                  </text:p>
      <text:p text:style-name="alineagroep.end">
                     <text:span text:style-name="vet">Griffier: Nava</text:span>
                     
                  </text:p>
      <text:p text:style-name="algemeen">Aanwezig zijn acht leden der Kamer, te weten: Berndsen, Çörüz, Dibi, Elissen, Hennis-Plasschaert, Rik Janssen, Recourt en
                  De Roon,
               </text:p>
      <text:p text:style-name="algemeen">en minister Opstelten van Veiligheid en Justitie, die vergezeld is van enkele ambtenaren van zijn ministerie.</text:p>
      <text:p text:style-name="algemeen">De <text:span text:style-name="vet">voorzitter</text:span>: Goedemorgen, dames en heren. Wij spreken vandaag over de dertiende voortgangsrapportage terrorismebestrijding. De spreektijd
                  in eerste termijn is vijf minuten per fractie en ik sta twee interrupties per fractie toe.
               </text:p>
      <text:p text:style-name="alineagroep">De heer <text:span text:style-name="vet">Çörüz </text:span>(CDA): Voorzitter. Dat noopt tot snelheid. Laat ik beginnen met het onderzoek naar antiterrorismemaatregelen in Nederland
                     in het eerste decennium van de 21e eeuw. Daarin wordt gesteld dat ons antiterrorismebeleid degelijk en deugdelijk is, maar
                     ook dat het niet in beton is gegoten. Verder staat er: in balans en toereikend. Daar kan de CDA-fractie zich volledig in vinden.
                     Het kabinet schrijft wat wij naar aanleiding van die evaluatie gaan doen. Dat kunnen wij allemaal volgen en daar zijn wij
                     het ook mee eens, op één punt na. Waarom wordt het wetsvoorstel bestuurlijke maatregelen nationale veiligheid ingetrokken?
                     Dit wetsvoorstel is destijds om heel moverende redenen voorgesteld. Ik wil van de minister graag weten of wij dit wetsvoorstel
                     niet meer nodig hebben.
                  </text:p>
      <text:p text:style-name="alineagroep">Een onderwerp dat een beetje onderbelicht lijkt te geraken, is dat van nieuwe technologieën en vooral van bedrijfsspionage.
                     Ik las laatst een heel indringend stuk van VNO-NCW, waaruit bleek dat men het punt van bedrijfsspionage nog niet helemaal
                     scherp op het netvlies heeft. Wat doet de NCTb (Nationaal Coördinator Terrorismebestrijding)? Wat doet dit kabinet? De AIVD
                     gaf zelfs het voorbeeld van een handelsdelegatie die voor de helft uit bedrijfsspionnen bestond. Op dit terrein moeten wij
                     dus nog wel wat meters maken!
                  </text:p>
      <text:p text:style-name="alineagroep">Ik kom op artikel 3 van het EVRM (Europees Verdrag voor de Rechten van de Mens). Nederland is geen vrijhaven voor lieden die
                     kwaad in de zin hebben, terroristen of verdachten van terrorisme, maar in de brief staat dat een verdachte van terrorisme
                     niet kan worden uitgezet. Dat is voor mijn fractie een probleem. De facto blijven wij in Nederland zitten met verdachten van
                     terrorisme of mensen die er al voor veroordeeld zijn. Dat is een heel onwenselijke situatie. Wat kun je doen in dit soort
                     situaties? Gaan wij dan 16,5 miljoen Nederlanders offeren aan die persoon die wij niet kunnen uitzetten? Ik vind dat de minister
                     dit punt op de Europese agenda moet zetten.
                  </text:p>
      <text:p text:style-name="alineagroep">Nu ga ik in op Tanja Nijmeijer. Ik had om een brief gevraagd, maar ik vind hem zwak. Wat gaan wij met haar doen? Wat kunnen
                     wij doen? De minister beschrijft omstandig hoe het internationaal recht werkt. Dat weet ik. Als er een verzoek van de Amerikanen
                     zou komen, zouden wij daar misschien iets mee kunnen doen. Ik vind dat Nederland veel actiever moet zijn. Wij hebben een juridische
                     hoofdstad, Den Haag. Wij hebben een naam op dit gebied: wij willen internationale misdrijven aanpakken. Tanja Nijmeijer is
                     lid van de FARC en ontvoert mensen, ook bondgenoten; ik vind dat Nederland veel actiever moet optreden, desnoods met een internationaal
                     aanhoudingsbevel.
                  </text:p>
      <text:p text:style-name="alineagroep">Dan kom ik op de terrorismelijsten. Daar hebben wij al een tijd niets over gehoord of van gezien. Welke organisaties of personen
                     staan daar nu op? Is er een update? Wie zijn eraan toegevoegd of ervan afgehaald?
                  </text:p>
      <text:p text:style-name="alineagroep">Een ander punt dat ik wil aanstippen, was een beetje op de achtergrond geraakt, maar is recentelijk weer actueel geworden:
                     Guantánamo Bay. Wel of niet sluiten? Nu is het geloof ik weer: niet sluiten. Ik kan mij herinneren dat een tijd geleden, toen
                     de discussie over sluiten aan de orde was, een aantal Europese landen heeft aangeboden om eventueel mensen uit Guantánamo
                     Bay op te nemen. Ik weet niet of dit feitelijk is gebeurd. Dat wil ik graag van de minister horen. Verder gebeurt het volgende;
                     dat heb ik mij laten vertellen en dat heb ik uitgezocht. Als zo iemand in een Europees land is gearriveerd, kan hij op grond
                     van artikel 21 van de Schengen Uitvoeringsovereenkomst in beginsel na een tijd gewoon vrij reizen in Europa. Hij kan dus ook
                     naar Nederland komen. Wij hebben altijd gezegd dat wij geen personen uit Guantánamo Bay willen, maar via deze constructie
                     zou mijns inziens zo iemand toch in Nederland kunnen arriveren. Is dat het geval? Zo ja, wat gaan wij daartegen doen?
                  </text:p>
      <text:p text:style-name="alineagroep">Ik verwijs naar een motie van ondergetekende, die nu al weer een aantal jaren geleden is ingediend. Het ICCT, het International
                     Centre for Counter-Terrorism – die naam heeft het gekregen – is ondergebracht bij Buitenlandse Zaken. Het is gericht op het
                     bundelen van krachten en het maken van preventieve programma-analyses om te voorkomen dat iemand een terrorist wordt, als
                     ik dat zo mag zeggen. Ik lees daar geen woord over. Ik heb het gevoel dat het ICCT bekender is in het buitenland dan in het
                     binnenland. Ik vermoed dat er verkokering optreedt.
                  </text:p>
      <text:p text:style-name="alineagroep.end">Het is opportuun om te wijzen op een aardig artikel in het blad van het OM, waarin twee terreurofficieren aangeven dat de
                     informatie-uitwisseling tussen het OM en de AIVD door – ik citeer – «onwetendheid en onwennigheid» eigenlijk niet goed van
                     de grond komt. Ik trek de politieke conclusie dat het veel beter moet. Dat is allemaal niet heel zwaar, maar ik vind juist
                     die informatie-uitwisseling cruciaal in de strijd tegen terrorisme. Als dat tussen twee Nederlandse instellingen niet goed
                     tot stand komt, ligt er een taak voor de minister om er een tandje bij te doen.
                  </text:p>
      <text:p text:style-name="alineagroep">Mevrouw <text:span text:style-name="vet">Hennis-Plasschaert </text:span>(VVD): Voorzitter. Op 15 december jongstleden stelden we in ons laatste AO over terrorisme met een gerust hart vast dat het
                     dreigingsniveau voor Nederland beperkt zou zijn, al passen wij natuurlijk nog steeds in het internationale vijandsbeeld. De
                     gebeurtenissen op kerstavond wekten bij mij dan ook enige verbazing; dat kan ik niet ontkennen. Er vond een zeer in het oog
                     springende aanhouding van twaalf Somaliërs plaats, die in de dagen en weken erna allen weer op vrije voeten zijn gesteld.
                     Als ik het allemaal goed op mijn netvlies heb, hebben zij inmiddels alle twaalf een schadevergoeding toegekend gekregen. Als
                     wij terugkijken, lijkt de verdenking gebaseerd op een zeer smalle basis en is ook de betrouwbaarheid van de bron twijfelachtig.
                     Ik haal deze informatie slechts uit de pers; ik weet dit niet omdat ik geïnformeerd ben door het kabinet. Ik heb niet echt
                     kritiek op het functioneren van de AIVD in dezen, maar ik wil wel heel graag weten wat er precies is gebeurd en op basis waarvan
                     er precies is geschakeld. Ik snap heel goed dat je «in the heat of the moment» af en toe het zekere voor het onzekere moet
                     nemen, maar ik wil graag in kaart gebracht zien wat hier precies is gebeurd. Kent deze zaak überhaupt nog verdachten, of is
                     het dossier helemaal gesloten?
                  </text:p>
      <text:p text:style-name="alineagroep">Tijdens het AO op 15 december spraken wij al over de zogenoemde lone-wolfaanvallen, solistische acties, in plaats van spectaculaire
                     complotten en aanslagen. In de brief van de minister van 17 december jongstleden wordt daar weer op ingegaan en wordt ook
                     vermeld dat onlangs het project Solistische dreigers van start is gegaan. Dat vind ik op zichzelf goed nieuws, maar ik wil
                     er graag iets meer over horen. Zo zou er voor 1 januari 2011 een pilotteam Solistische dreigers binnen het KLPD zijn gestart.
                     Is er al iets te melden over de indrukken van dit pilotteam?
                  </text:p>
      <text:p text:style-name="alineagroep">Ik heb ook vragen over het zogenoemde TFTP, het Terrorist Finance Tracking Program, beter bekend als de SWIFT-overeenkomst.
                     Het zal de minister niet verrassen dat ik hier buitengewoon in geïnteresseerd ben; mijn bestaansrecht hangt hier zo ongeveer
                     van af. Ik ben dan ook zeer gealarmeerd over het bericht dat de toezichtraad zou hebben geconstateerd dat Europol op zeer
                     vage en mondelinge verzoeken de transfer van data in bulk goedkeurt, zonder te controleren op welke gronden die verzoeken
                     door de Amerikaanse autoriteiten worden gedaan en wat er verder met deze informatie gebeurt. Zijn de waarborgen en beperkingen,
                     zoals afgedwongen door het Europees Parlement in februari 2010, nu al verworden tot een wassen neus? Ik hoop van niet en verzoek
                     de minister dan ook om letterlijk met zijn vuist op tafel te slaan tijdens de eerstvolgende JBZ-raad. Het is voor de VVD-fractie
                     onacceptabel en het ondermijnt onnodig de trans-Atlantische betrekkingen in de strijd tegen terrorisme, juist op de punten
                     waarop wij elkaar hard nodig hebben. Ik wil heel graag een concrete reactie van de minister in dezen.
                  </text:p>
      <text:p text:style-name="alineagroep">Tot slot maak ik enkele opmerkingen over de evaluatie van de Nederlandse antiterrorismemaatregelen. Collega Çörüz sprak daar
                     ook al over. Terecht wordt door het kabinet opgemerkt dat het antiterrorismebeleid niet in beton is gegoten en dat aard en
                     omvang van de dreiging, evenals het gewenste niveau van het veiligheidsgevoelen, niet statisch zijn. Van belang is – zo stelt
                     het kabinet – dat steeds helder is en blijft waarom een nieuwe maatregel noodzakelijk is. Daar ben ik het echt van harte mee
                     eens. De VVD-fractie is namelijk van mening dat de effectiviteit van de maatregel leidend moet zijn. Het moet duidelijk zijn
                     wat het de samenleving oplevert. Het afkondigen van regels en het verzamelen van gegevens kan en mag nooit een doel op zichzelf
                     worden. Het effectief functioneren van de opsporings- en inlichtingendiensten moet wel een doel op zichzelf zijn.
                  </text:p>
      <text:p text:style-name="alineagroep.end">Natuurlijk mag de dreiging van het terrorisme nooit worden onderschat. Dat vind ik ook. De impact van een aanslag of zelfs
                     van de dreiging van een mogelijke aanslag is immers enorm, alleen al op economisch gebied. In het nabije verleden leken strengere
                     veiligheidsmaatregelen met dienovereenkomstige overlast voor bijvoorbeeld luchtvaartpassagiers, of maatregelen met de nodige
                     inbreuk op de bescherming van de persoonlijke levenssfeer dan al snel voor de hand te liggen. Dit alles gebeurde voor velen
                     onder de begrijpelijke noemer van het kanaliseren van de collectieve stress. Dat begrijp ik, maar wat ik in het verleden heel
                     vaak in het debat heb gemist, is een duidelijk inzicht in de veronderstelde effectiviteit van de maatregelen. Soms werd er
                     zonder blikken of blozen, ook door het vorige kabinet, gekoerst op een vorm van een duurbetaalde schijnveiligheid. Ik reken
                     erop dat de minister zich hierin een pragmaticus toont, met oog voor een juiste balans. Anders dan collega Çörüz vind ik het
                     feit dat op basis van de voorliggende evaluatie het genoemde wetsvoorstel wordt ingetrokken, goed nieuws, omdat niemand in
                     het land zit te wachten op onnodige en overbodige regelgeving. De precieze argumenten hoor ik natuurlijk graag.
                  </text:p>
      <text:p text:style-name="algemeen">De heer <text:span text:style-name="vet">Dibi </text:span>(GroenLinks): Een commissie van deskundigen, de commissie-Suyver, heeft gekeken naar het antiterreurbeleid en stelt dat de
                  evaluatie onvoldoende is. Als je echt wilt weten wat wel of niet werkt en hoe effectief maatregelen zijn, zul je diepgaand
                  en in samenhang moeten evalueren. Ik heb geprobeerd om voor dit debat een hoorzitting te organiseren met deskundigen over
                  het antiterreurbeleid, maar daar had ik helaas geen steun voor. Ik ben benieuwd hoe mevrouw Hennis hiertegen aankijkt. Is
                  deze evaluatie voldoende, of moeten wij een stap verder gaan?
               </text:p>
      <text:p text:style-name="algemeen">Mevrouw <text:span text:style-name="vet">Hennis-Plasschaert </text:span>(VVD): Ten eerste staat deze evaluatie voor de VVD niet op zichzelf, maar maakt zij deel uit van een aantal evaluaties, waaronder
                  een Europese evaluatie. Nederland staat niet op zichzelf in de strijd tegen terrorisme; veel wet- en regelgeving komt uit
                  Europa. Ten tweede kondigt de regering aan de evaluatie te willen voortzetten. Bij toekomstige evaluaties kunnen wij altijd
                  kijken naar de criteria.
               </text:p>
      <text:p text:style-name="algemeen">De heer <text:span text:style-name="vet">Dibi </text:span>(GroenLinks): De evaluatie die het kabinet wil uitvoeren, vindt één keer in de vijf jaar plaats. Dat is prima en ik ben er
                  heel blij mee, maar dat neemt niet weg dat wij op dit moment de maatregelen alleen afzonderlijk evalueren en niet in samenhang
                  nagaan wat het ons oplevert. Er gaat veel geld naar toe. Sommige maatregelen zijn noodzakelijk, sommige niet. Een echte evaluatie
                  hebben wij nog niet.
               </text:p>
      <text:p text:style-name="algemeen">Mevrouw <text:span text:style-name="vet">Hennis-Plasschaert </text:span>(VVD): Mij ontgaat nu even de vraag, maar ik wil wel graag weten over hoeveel geld wij het hebben en over welke maatregelen
                  de heer Dibi precies spreekt.
               </text:p>
      <text:p text:style-name="algemeen">De heer <text:span text:style-name="vet">Dibi </text:span>(GroenLinks): Daar kom ik dan in mijn eigen termijn op, want het wordt een te lange opsomming. Mevrouw Hennis stelt terecht
                  dat wij moeten weten wat wel of niet werkt. Op dit moment weten wij niet genoeg van alle maatregelen. Ik kaats de bal dus
                  terug: vindt mevrouw Hennis dat wij de maatregelen diepgaand en in samenhang moeten evalueren?
               </text:p>
      <text:p text:style-name="algemeen">De <text:span text:style-name="vet">voorzitter</text:span>: Dit is uw derde interruptie en dat is niet de bedoeling, maar mevrouw Hennis mag nog reageren.
               </text:p>
      <text:p text:style-name="algemeen">Mevrouw <text:span text:style-name="vet">Hennis-Plasschaert </text:span>(VVD): Ja, ik ben zeer voor inzicht in de samenhang. Volgens mij is dat hier wel degelijk aan de orde geweest. Kan het beter?
                  Ja, het kan altijd beter. De totale samenhang kan niet alleen voor Nederland worden beoordeeld, omdat wij deel uitmaken van
                  de Europese Unie, waar de meeste wet- en regelgeving vandaan komt.
               </text:p>
      <text:p text:style-name="alineagroep">De heer <text:span text:style-name="vet">Rik Janssen</text:span> (SP): Voorzitter. Vandaag spreken wij over de dertiende voortgangsrapportage terrorismebestrijding van 17 december 2010.
                     Er is echter nogal wat veranderd sinds die tijd. Ondertussen staat namelijk niet alleen Noord-Afrika, maar ook het Midden-Oosten
                     op zijn kop. De gebeurtenissen daar raken natuurlijk niet alleen die regio’s, maar ook ons en de hele wereld. Wat zijn de
                     gevolgen van de ontwikkelingen die zich daar voordoen voor bijvoorbeeld de dreiging tegen westerse landen? Is daarover al
                     iets te zeggen? Ik kan mij voorstellen dat dit nog niet het geval is, maar dan dient zich de vraag aan wanneer wij dan wel
                     een actueel beeld kunnen krijgen. Dat kan bij een volgende rapportage nadrukkelijk aan de orde komen.
                  </text:p>
      <text:p text:style-name="alineagroep">Omdat de rapportage op sommige onderdelen misschien al wat achterhaald is, wil ik mijn bijdrage richten op een aantal andere
                     punten, zoals de solistische dreigers. Mevrouw Hennis sprak al over een pilot op dit gebied. Is deze daadwerkelijk van start
                     gegaan op 1 januari? Zijn wij ermee begonnen? Wij hebben gezien hoe gevaarlijk solistische daders kunnen zijn, bijvoorbeeld
                     bij de aanslag in Frankfurt; daar was helaas een aantal doden en ernstig gewonden te betreuren. Is dit het soort geval waar
                     zo’n team mee bezig zou kunnen zijn? Hoe kun je dit soort solistische acties voorkomen? Zijn zij überhaupt te voorkomen? Ik
                     ben dan ook zeer benieuwd naar de ervaringen; mevrouw Hennis vroeg daar ook naar. In de rapportage staat dat er na twee jaar
                     geëvalueerd wordt. Krijgen wij hierover ook tussentijds informatie? Ik vind het namelijk erg lang om twee jaar te wachten
                     op een eerste reactie.
                  </text:p>
      <text:p text:style-name="alineagroep">Ik ga in op de antwoorden op de schriftelijke vragen van mijn collega’s Van Raak en Gesthuizen over het verstrekken van vertrouwelijke
                     informatie aan de Verenigde Staten in lopende terrorismeonderzoeken. De minister schrijft dat dit gebeurt op basis van de
                     zelfstandige bevoegdheid van de politie. Het baart mij grote zorgen dat Nederland deze vertrouwelijke informatie wel doorgeeft,
                     maar er vervolgens zijn handen van aftrekt als blijkt dat het gaat om mensen die ten onrechte zijn beschuldigd en onschuldig
                     blijken te zijn. Het is dan aan de Verenigde Staten of aan andere staten, zo schrijft de minister, om die informatie zelf
                     te verwijderen; hij houdt zich daar verder niet mee bezig. Ik vind dat de verantwoordelijkheid van de minister niet ophoudt
                     bij de grens. Vertrouwelijke informatie over Nederlandse burgers die nadien onschuldig blijken te zijn, hoort niet thuis in
                     een buitenlandse database. Waarom accepteert de minister dit? Waarom geeft hij de Nederlandse burger niet meer zekerheid?
                     Waarom stelt hij niet meer voorwaarden aan het verstrekken van dit soort informatie?
                  </text:p>
      <text:p text:style-name="alineagroep">Een aantal van mijn punten is al genoemd, dus ik ga over op mijn laatste punt. Dit betreft het rapport over het Nederlandse
                     antiterrorismebeleid van de afgelopen tien jaar. Ik citeer, kort samengevat, uit een persbericht van de NCTb: degelijk, deugdelijk,
                     in balans en toereikend. Mooie termen, maar het is natuurlijk – zo staat het ook in het rapport – een momentopname en niet
                     meer dan dat. Wat vandaag toereikend is, schiet misschien morgen tekort of is morgen misschien overbodig geworden. Over dat
                     laatste lees ik niets, maar dat zou natuurlijk het allermooiste zijn. Daarom is het intrekken van een wetsvoorstel dat in
                     de ogen van de minister en van onze fractie overbodig is, zeker een optie. Wij moeten niet alles bewaren en op de plank laten
                     liggen voor het geval het ooit nog eens van pas zou komen. Wij moeten doen wat effectief is.
                  </text:p>
      <text:p text:style-name="alineagroep">Ik heb mij enigszins verbaasd over de opmerkingen over de legitimiteit van de maatregelen. In het rapport wordt gesteld dat
                     de wettelijke maatregelen als zodanig niet in strijd zijn met het Europees Verdrag voor de Rechten van de Mens. Als de Kamer
                     wetten zou aannemen die in strijd zijn met dat verdrag, heeft zij zitten slapen; dan zou zij dat zichzelf moeten aanrekenen.
                     Daar zit volgens mij het probleem niet. Het probleem schuilt veeleer in de uitvoering en de toepassing. Een nadrukkelijke
                     waarschuwing is op zijn plaats. In het rapport staat dat de maatregelen in beginsel de facto niet in strijd zijn met het verdrag,
                     maar de minister heeft de dure taak om te waken over de uitvoering, want ook in de uitvoering moet dat principe overeind blijven.
                  </text:p>
      <text:p text:style-name="alineagroep">Dit brengt mij bij een heel belangrijke conclusie van het rapport: de effectiviteit. Mevrouw Hennis sprak daar net ook over.
                     De effectiviteit is niet alleen van belang voor de VVD-fractie, maar zeker ook voor de SP-fractie. Effectiviteit en proportionaliteit
                     zijn twee nadrukkelijke criteria. Ook in dit rapport is echter weer gebleken dat de effectiviteit van antiterrorismemaatregelen
                     niet te meten is. Dat brengt mij bij het wegvallen van een van de belangrijke toetsstenen: is het wel effectief? Dat schept
                     een dilemma, omdat daarmee de deur openstaat voor het principe «baat het niet, dan schaadt het niet». Welke afwegingen moeten
                     wij maken? Ik zal niet zeggen dat het nattevingerwerk wordt, want dat is te makkelijk, maar de vraag is waarop wij onze afwegingen
                     dan baseren. In het rapport staat dat de effectiviteit niet te meten is, terwijl er toch vraag is naar effectiviteit als een
                     meetbaar gegeven. Graag krijg ik een reactie van de minister.
                  </text:p>
      <text:p text:style-name="alineagroep.end">In het rapport wordt erop gewezen dat winst te behalen valt door te kijken naar de samenhang van al bestaande maatregelen.
                     Dit vind ik een heel belangrijk punt. Het zou het motto moeten zijn voor de komende tien jaar, als wij in die termijnen blijven
                     rekenen. Het uitgangspunt moet zijn: eerst kijken naar de bestaande maatregelen en daar in samenhang gebruik van maken, voordat
                     wij meteen, al dan niet naar aanleiding van een incident, naar nieuwe maatregelen grijpen. Mijn laatste vraag aan de minister
                     is, of hij deze visie deelt en of hij deze ook als uitgangspunt wil nemen voor zijn beleid in de praktijk voor de komende
                     jaren.
                  </text:p>
      <text:p text:style-name="alineagroep">Mevrouw <text:span text:style-name="vet">Berndsen </text:span>(D66): Voorzitter. Het rapport Antiterrorismemaatregelen in Nederland wordt beschouwd als een zelfreflectie. Ik vind dat die
                     zelfreflectie wel heel kritiekloos is, met termen als «degelijk», «deugdelijk», «in balans» en «toereikend»; het is al door
                     voorgaande sprekers gezegd. Ik kan me niet onttrekken aan de indruk dat de slager zijn eigen vlees keurt. Als de minister
                     één punt van kritiek moest noemen, welk punt zou dat dan zijn? De D66-fractie wil dat de volgende evaluatie, overigens pas
                     over vijf jaar, in ieder geval door een onafhankelijke instantie wordt gedaan. Kunnen wij nu alvast afspreken dat de Kamer
                     eerst de opzet van de evaluatie krijgt om deze te bespreken met de minister, voordat de evaluatie echt start? Hoe staat het
                     met de evaluatie in Europees verband? Veel maatregelen – wij denken dan bijvoorbeeld aan vloeistoffen in vliegtuigen, Passenger
                     Name Records en SWIFT – worden immers op die schaal geregeld. Voor een goede beoordeling van de samenhang tussen maatregelen,
                     de cumulatieve impact van de maatregelen op individuele vrijheden en de totale kosten in euro’s, om maar een aantal aspecten
                     te noemen, is het in ogenschouw nemen van de EU-context essentieel. Zoals ik vorige keer al aangaf, moeten wij oppassen voor
                     het oprekken van de definitie «terrorismebestrijding». De fractie van D66 was voorstander van een wetboek van terroristische
                     misdrijven. Wat wij nu zien, is vermenging van antiterrorismebeleid met andere gebieden. Zo is de NCTb ondertussen verantwoordelijk
                     geworden voor rampenbestrijding. Zijn er aanpassingen in het kader van antiterrorismebeleid die ook gelden voor het gewone,
                     commune strafrecht? Eerst was terrorisme alleen het plegen van aanslagen en dergelijke; toen viel ook dierenactivisme eronder
                     en nu valt ook straatterrorisme en -terreur eronder. Voor de eerste speciale categorie hebben wij vanwege de ernst van de
                     eventuele gevolgen extra zwaar bestuurlijk strafrechtelijk geschut in stelling gebracht. Inflatie van het begrip «terrorisme»
                     leidt bovendien tot het risico van een glijdende schaal bij het inzetten van zwaardere instrumenten, die wij nu van toepassing
                     verklaren op lichtere vergrijpen, zonder deze overigens te bagatelliseren. Het buitengewone karakter van terrorisme is verdwenen.
                     De consequenties daarvan zijn moeilijk te zien, maar quasionomkeerbaar.
                  </text:p>
      <text:p text:style-name="alineagroep">De Radboud Universiteit heeft onderzocht of de antiterrorismemaatregelen in strijd zijn met het EVRM. De minister verbindt
                     aan dit genuanceerde onderzoek de «grote stappen, snel thuis»-conclusie dat uit de analyse van de Radboud Universiteit blijkt
                     – ik citeer – «dat geen van de behandelde antiterrorismemaatregelen als zodanig in strijd is met het EVRM». Dat is te snel
                     en te gemakkelijk. Daarom plaats ik daar een paar kanttekeningen bij. Ten eerste is «EVRM-proof» wat de D66-fractie betreft
                     een absolute ondergrens en niet het optimum. Nederland moet een voorbeeldfunctie op het gebied van mensenrechten hebben. Ten
                     tweede: voordat een wetsvoorstel als zodanig in strijd wordt geacht met het EVRM, moeten wij het wel heel bont maken en dat
                     is eigenlijk bijna nooit zo. Ten derde gaat het om de specifieke toepassing in een concreet geval en om de vraag of de wet
                     daar fatsoenlijke kaders voor biedt. Daarbij constateer ik dat wij met het wettelijk kader aan de grens van het toelaatbare
                     zitten. Een ruimere toepassing van die wetten is dus niet mogelijk. Deelt de minister deze opvatting? Hoe bevordert hij dat
                     die wetten of maatregelen op deze terughoudende manier worden gebruikt?
                  </text:p>
      <text:p text:style-name="alineagroep">In de aangekondigde acties naar aanleiding van de evaluatie mis ik een conclusie over het persoonsgericht verstoren, gesanctioneerd
                     door de burgemeester, zonder rechterlijke toetsing. Een conclusie komt wel voor in het onderzoek van de Radboud Universiteit.
                     Het VN-Mensenrechtencomité was al kritisch op dit punt; ook de onderzoekers van de Radboud Universiteit stellen dat een niet
                     verwaarloosbaar risico bestaat dat toepassing van de maatregel bij toetsing door het Hof als niet noodzakelijk in een democratische
                     samenleving wordt aangemerkt. Wordt deze maatregel nog steeds toegepast? Zo ja, is de minister dan bereid om de toepassing
                     hiervan te stoppen?
                  </text:p>
      <text:p text:style-name="alineagroep">In de kabinetsreactie lees ik dat een nationale contraterrorismestrategie zal worden opgesteld, waarmee een samenhangende
                     aanpak van terrorisme verder wordt bevorderd. Wanneer krijgen wij informatie over deze strategie? Wat is hiervoor de aanleiding,
                     als de antiterrorismeaanpak eigenlijk met vlag en wimpel is geslaagd? Dit kwam voor mij toch wel als een verrassing: geen
                     kritiek op de aanpak tot nog toe en dan toch een nieuwe strategie opstellen. Kan de minister toelichten waarom hij deze nodig
                     acht?
                  </text:p>
      <text:p text:style-name="alineagroep.end">Ik sluit mij aan bij hetgeen mevrouw Hennis heeft gezegd: ook de D66-fractie is blij dat het wetsvoorstel bestuurlijke maatregelen
                     nationale veiligheid wordt ingetrokken. Ik wil toch even melden dat dit wetsvoorstel zonder de motie-Pechtold gewoon naar
                     de Eerste Kamer zou zijn gegaan.
                  </text:p>
      <text:p text:style-name="alineagroep">De heer <text:span text:style-name="vet">Recourt </text:span>(PvdA): Voorzitter. Mijn voorgangers hebben aardig het gras voor mijn voeten weggemaaid. Mijn buurvrouw zegt: dan moet u eerder
                     komen. Dit is inderdaad een les voor mij.
                  </text:p>
      <text:p text:style-name="alineagroep">Ik begin met een algemene beschouwing. De Kamer moet de overheid primair de ruimte geven bij de aanpak van terrorisme om aan
                     de goede kant in te grijpen. Te laat ingrijpen, namelijk als de aanslag is gepleegd, kan niet. Dat moet te allen tijde worden
                     voorkomen. Dat geeft de overheid de dure taak daar maximaal op in te zetten en de Kamer de taak om de overheid op dat punt
                     niet voor de voeten te lopen. De andere kant van de medaille is dat de Kamer wel kritisch moet nagaan of de ruimte door de
                     overheid niet te ver wordt opgerekt. Bij te ver oprekken denk ik aan mogelijke privacyschendingen of het toepassen van strafvorderlijke
                     maatregelen die de vrijheid van mensen onnodig beperken. Mevrouw Berndsen zei het al: het gevaar is natuurlijk dat het etiketje
                     «terrorisme» wordt geplakt op bedrijfsspionage en andere zaken die helemaal niets met terrorisme te maken hebben en dat er
                     bevoegdheden worden gebruikt die ingrijpen op de vrijheden van burgers, terwijl dit niet noodzakelijk is. Dat wilde ik opmerken
                     over de context.
                  </text:p>
      <text:p text:style-name="alineagroep">Nu ga ik in op de concrete invulling daarvan. Dank voor de evaluatie, het is een prachtig boek. Net als mevrouw Berndsen vind
                     ik het echter jammer dat de evaluatie niet is uitgevoerd door een onafhankelijke instantie. Ook ik pleit ervoor om dat in
                     de toekomst wel zo te organiseren. Ik geef een voorbeeld. Ik ben blijven hangen bij bijlage H, het onderzoek van de Radboud
                     Universiteit. Dit is echt kritischer dan de conclusies van het onderzoek in het algemeen doen vermoeden. Als ik dat lees,
                     denk ik: wij moeten bij de uitvoering toch uitkijken dat wij binnen de marges van het Europees Hof voor de Rechten van de
                     Mens blijven.
                  </text:p>
      <text:p text:style-name="alineagroep">Dan kom ik op de Kamervragen die ik samen met collega Marcouch heb gesteld. Gisteren hebben wij hierop antwoord gekregen.
                     De vragen gingen over een interview op internet namens Sharia 4 Belgium dat op Nederland was gericht. In dat interview werd
                     gezegd: we moeten de profeet Mohammed niet passief laten beledigen; desnoods moeten er straten vol bloed vloeien enzovoorts.
                     Als context hing er een vlag achter. We kennen allemaal de filmpjes wel van bijvoorbeeld zelfmoordterroristen die een videoboodschap
                     inspreken. Het antwoord van de minister is dat hij hierin geen aanzet tot haat of andere strafrechtelijke vergrijpen ziet.
                     Dat zou goed kunnen. Vanuit mijn Europees-Nederlandse optiek had ik er ook zo naar gekeken. Mijn vraag aan de minister is:
                     worden dit soort beelden beoordeeld binnen de culturele context waarin ze geuit worden? De doelgroep van die filmpjes is natuurlijk
                     niet de Europese Nederlander of de jurist die hier keurig met het Wetboek van Strafrecht in de hand naar kijkt. De doelgroep
                     bestaat juist uit mensen die gevoelig zijn voor dat verhaal. De context en de gebruikte woorden worden dan waarschijnlijk
                     anders geïnterpreteerd dan ik ze interpreteer. Heeft de overheid voldoende deskundigheid in huis om dit soort filmpjes binnen
                     deze context te beoordelen en om na te gaan of wij dan wel te maken hebben met een strafbaar feit?
                  </text:p>
      <text:p text:style-name="alineagroep">Mevrouw Hennis heeft al vragen gesteld over het oppakken van de Somaliërs op kerstavond. Daar sluit ik mij bij aan. Ik zou
                     daarover graag beter geïnformeerd worden. De overheid moet wel de ruimte hebben om te handelen, maar ik ben benieuwd of er
                     achteraf gezien niet op grond van te «dunne» informatie is gehandeld.
                  </text:p>
      <text:p text:style-name="alineagroep.end">Ik werd vanmorgen geïnspireerd door een berichtje in de Volkskrant over de uitreiking van de Big Brother Awards. Er was een
                     award voor het registreren van kentekengegevens; deze werd overigens niet uitgereikt aan de minister persoonlijk. Ik werd
                     meer geïnspireerd door een ander onderwerp, namelijk de deep packet inspection. Ik zit te weinig in de materie om daarover
                     echt veel te kunnen zeggen, maar in de dertiende voortgangsrapportage wordt uitgebreid geschreven over fingerprinting en andere
                     maatregelen om cyberterrorisme tegen te gaan. Kan de minister nader ingaan op de privacyschendingen, met name die van het
                     briefgeheim? Welke schendingen brengt de voorgenomen wijze van controle van internetgebruik met zich? Brengt deze überhaupt
                     schendingen met zich? Ik maak mij daarover zorgen.
                  </text:p>
      <text:p text:style-name="algemeen">De heer <text:span text:style-name="vet">Çörüz</text:span> (CDA): Ik vat het betoog van collega Recourt even in mijn eigen woorden samen. Hij zei, een beetje afwimpelend: bedrijfsspionage
                  heeft niets met terrorisme te maken. Ik refereer aan de brief van de AIVD. Samengevat in mijn woorden, stond daarin dat ook
                  bij overname van bijvoorbeeld bedrijven door buitenlandse bedrijven technologie in verkeerde handen terecht kan komen en kan
                  leiden tot terrorisme. Is dat dan allemaal onzin?
               </text:p>
      <text:p text:style-name="algemeen">De heer <text:span text:style-name="vet">Recourt </text:span>(PvdA): Ik kan nog wel 1 000 voorbeelden geven waarbij je een link met terrorisme kunt leggen. Het punt dat ik wilde maken,
                  is: laten wij uitkijken dat de term «terrorisme» geen olievlek wordt en dat deze vervolgens niet over alles wordt uitgesproken.
                  Laten wij ons beperken tot de kern.
               </text:p>
      <text:p text:style-name="algemeen">De heer <text:span text:style-name="vet">Çörüz</text:span> (CDA): De andere kant is natuurlijk ook waar: wij moeten het ook niet bagatelliseren. Dat zal de heer Recourt toch met mij
                  eens zijn? Daar leek het wel een beetje op, alsof beide zaken helemaal geen raakvlakken met elkaar hebben.
               </text:p>
      <text:p text:style-name="algemeen">De heer <text:span text:style-name="vet">Recourt </text:span>(PvdA): Als er een sterk verhaal achter zit – bijvoorbeeld: jongens, let op want de volgende aanslag kan via deze lijn – dan
                  moet daarnaar worden gekeken. Nogmaals: de taak van de Kamer is wel om de zaak binnen de hekken te houden die daar passend
                  voor zijn. In mijn inleiding heb ik de afweging geschetst zoals ik die maak.
               </text:p>
      <text:p text:style-name="alineagroep">De heer <text:span text:style-name="vet">Dibi </text:span>(GroenLinks): Voorzitter. Sinds 11 september 2001 ziet de wereld er volstrekt anders uit. Zeker voor een nieuwe generatie
                     Nederlanders is 11 september de grootste politieke gebeurtenis in hun leven die hun kijk op mensen en de maatschappij totaal
                     heeft veranderd. Ook de juridische wereld is na 11 september enorm veranderd. De wereldwijde strijd tegen het terrorisme heeft
                     veel burgerrechtelijke vrijheden onder druk gezet. Het gevolg is een indrukwekkende hoeveelheid antiterrorismemaatregelen.
                     Ik zal er een aantal noemen; het is slechts een bescheiden greep uit alle maatregelen. De antiterrorismemaatregelen die wij
                     zoal kennen, zijn: de Wet terroristische misdrijven, de Wet afgeschermde getuigen, de Wet verruiming mogelijkheden tot opsporing
                     en vervolging terroristische misdrijven, de Wet bestuurlijke maatregelen nationale veiligheid en de Wet politiegegevens. Strafbaarstelling
                     van apologie is gelukkig bij een voorstel gebleven. Verder vindt implementatie plaats van allerlei Europese richtlijnen. Een
                     aantal daarvan is al genoemd door onder anderen mevrouw Hennis. Te denken valt aan de Passenger Name Records, de dataretentie,
                     de vloeistofrichtlijn – het is bekend, voor een vliegreis moet je je contactlenzenvloeistof in een plastic zakje doen – de
                     Overleveringswet, internationale zwarte lijsten. Je kunt het zo gek niet bedenken of het bestaat!
                  </text:p>
      <text:p text:style-name="alineagroep.end">Wat hebben wij hieraan gehad? Ik wil de noodzaak van geen enkele maatregel zonder meer ondermijnen, maar volgens de commissie-Suyver
                     is de effectiviteit van de maatregelen twijfelachtig. Volgens deze commissie moeten alle antiterrorismemaatregelen integraal
                     worden geëvalueerd. De effecten van de maatregelen en de daarmee samenhangende vragen over de legitimiteit en effectiviteit
                     ervan zijn niet systematisch onderzocht. Dat zou wel moeten. Hoewel alle afzonderlijke maatregelen al hier en daar worden
                     geëvalueerd, moet voorzien worden in een meta-evaluatie van de onderlinge samenhang tussen de afzonderlijke maatregelen. Ik
                     wil de minister in dit debat de kans geven en ik wil hem uitdagen om ons één voorbeeld te geven van een terrorist die is opgepakt
                     dankzij een van deze maatregelen. Hebben wij er zicht op of wij door een bepaalde wet, maatregel of verruiming echt iets hebben
                     kunnen voorkomen?
                  </text:p>
      <text:p text:style-name="algemeen">De heer <text:span text:style-name="vet">Çörüz</text:span> (CDA): Ik kan het antwoord gelijk geven. De lieden die bijvoorbeeld ergens in de bosjes in Brabant aan het oefenen waren
                  met wapens – daar waren terroristische organisaties bij – konden wij met de wetten en maatregelen die wij hadden, niet oppakken;
                  dat was wettelijk niet geregeld. Met een aantal maatregelen die de heer Dibi net zelf noemde, kon dat wel. Toen was strafrechtelijk
                  optreden mogelijk. Dat is een heel concreet voorbeeld waarin die wetten hun noodzaak en effectiviteit hebben bewezen.
               </text:p>
      <text:p text:style-name="algemeen">De heer <text:span text:style-name="vet">Dibi </text:span>(GroenLinks): Ik stelde de vraag aan de minister, maar ik ben blij dat de heer Çörüz reageert. Nu hij heeft gereageerd, wil
                  hij dan specifiek aanwijzen welke wetten die wij al hadden, tekortschoten? Wil hij vervolgens met naam en toenaam aangeven
                  welke nieuwe wet ertoe heeft geleid dat die jongens in de bosjes konden worden opgepakt? Alleen zeggen dat we iets hadden
                  wat niet gebruikt kon worden en dat we iets kregen wat wel gebruikt kon worden, is mij iets te vaag. Dat is precies het effect
                  van de politics die in dit debat heel lang hebben overheerst. Kan de heer Çörüz met naam en toenaam noemen welke wet geleid
                  heeft tot het opsporen en oppakken van die terroristen?
               </text:p>
      <text:p text:style-name="algemeen">De heer <text:span text:style-name="vet">Çörüz</text:span> (CDA): Het ging specifiek om een aantal mensen van de PKK die in Brabant aan het trainen en oefenen waren met wapens. Vervolgens
                  hebben wij ook beelden op tv gezien met allerlei materiaal van de PKK. Dit soort zaken kon voor die tijd helemaal niet worden
                  aangepakt, maar door de introductie van die wetten kon dat wel. Dat is een heel concreet voorbeeld. Dat weet de heer Dibi
                  net zo goed als ik.
               </text:p>
      <text:p text:style-name="algemeen">De heer <text:span text:style-name="vet">Dibi </text:span>(GroenLinks): Nogmaals: waarom schoot de toenmalige wetgeving tekort en welke nieuwe wet kon leiden tot het oppakken van deze
                  jongens? De heer Çörüz zegt: ze waren aan het trainen en oefenen met wapens. Volgens mij kunnen wij dat allang bestrijden.
                  Als mensen met wapens ergens in de bosjes rare fratsen uithalen, is het niet zo dat de politie zich omdraait, wegkijkt en
                  zegt: ik heb geen wet waarmee ik hen kan oppakken. Nogmaals: ik wil feiten en niet alleen emoties.
               </text:p>
      <text:p text:style-name="algemeen">Mevrouw <text:span text:style-name="vet">Hennis-Plasschaert </text:span>(VVD): Ik ben niet zozeer van de school van fact-free politics. De VVD-fractie is wel zeer gevoelig voor een samenhangende
                  meta-evaluatie, omdat je alleen dan een totaaloverzicht kunt krijgen. Daarvoor diende ook mijn pleidooi voor Europa, omdat
                  Nederland niet op zichzelf staat, zeker niet in deze context. Ik ben de minister niet, maar als de heer Dibi een bewindspersoon
                  of een Eurocommissaris vraagt om één maatregel te noemen waarmee een terrorist is opgepakt, vind ik dat redelijk naïef. Het
                  gaat altijd om het complex. Juist het pleidooi voor die samenhang steun ik, omdat het complex van maatregelen moet leiden
                  tot een effectieve bestrijding van terrorisme. De vraag of een maatregel leidt tot de aanhouding van een terrorist, volg ik
                  dus gewoon niet, want de heer Dibi hield een pleidooi voor totale samenhang.
               </text:p>
      <text:p text:style-name="algemeen">De heer <text:span text:style-name="vet">Dibi </text:span>(GroenLinks): Voor het grootste gedeelte ben ik het eens met mevrouw Hennis. Ook ik heb kennisgenomen van het initiatief van
                  het Europees Parlement om wetgeving in samenhang te beoordelen, omdat het om grensoverschrijdende problematiek gaat. Tegelijkertijd
                  stelt ook mevrouw Hennis vragen over de effectiviteit. Natuurlijk kun je niet zeggen: «terrorist a is opgepakt dankzij wet
                  b». Als Kamerlid wil ik echter kunnen uitleggen waarom we bepaalde maatregelen nemen en wat die opleveren voor de veiligheid.
                  Er gaat veel geld naartoe. Ik weet ook niet precies hoeveel geld. We moeten een causaal verband kunnen schetsen tussen het
                  opsporen en het oppakken van terroristen en de wetten die wij daarvoor aannemen. Ik mis wel eens vluchten door die rare dingen
                  die ik op Schiphol moet doen met mijn creditcardgegevens. Ik erger mij mateloos aan al die dingen die ik in plastic zakjes
                  moet doen. Misschien is de vraag iets te gemakkelijk, maar toch stel ik hem. Minister, wat leveren die maatregelen echt op
                  als het gaat om een betere veiligheid voor ons allemaal? Dat heeft er lang aan ontbroken in dit debat.
               </text:p>
      <text:p text:style-name="algemeen">Mevrouw <text:span text:style-name="vet">Hennis-Plasschaert </text:span>(VVD): Als ik spreek over de effectiviteit van de maatregel, heb ik het uiteraard over het doel van de maatregel, maar ook
                  over de wijze van implementatie en uitvoering. De heer Dibi noemt de vloeistoffen in de handbagage. Dat is inderdaad een maatregel
                  waarvan de effectiviteit omstreden is, omdat die maatregel niet eenduidig wordt geïmplementeerd en uitgevoerd. Waar in lidstaat
                  a mozzarella een groot gevaar is, mag die in lidstaat b gewoon in de handbagage mee. Dat is natuurlijk waanzin en dat is precies
                  wat ik bedoel als ik spreek over de effectiviteit van de maatregel. Gelukkig komen er binnenkort scanners op de markt waarmee
                  vloeibare explosieven kunnen worden opgespoord.
               </text:p>
      <text:p text:style-name="algemeen">De <text:span text:style-name="vet">voorzitter</text:span>: Ik hoor geen nieuwe vraag, dus de heer Dibi vervolgt zijn betoog.
               </text:p>
      <text:p text:style-name="alineagroep">De heer <text:span text:style-name="vet">Dibi </text:span>(GroenLinks): Misschien mag ik alleen opmerken dat ik het een goede zaak vind dat mevrouw Hennis vanuit Europa naar hier is
                     gekomen, want dit soort voorbeelden zijn in het nationale debat vaak afwezig. Wellicht komt er een koerswijziging in het debat
                     door haar inzet bij de VVD op dit terrein. Ik spreek daar mijn waardering voor uit.
                  </text:p>
      <text:p text:style-name="alineagroep">Ik kom bij een andere vraag van mevrouw Hennis, namelijk die over de Somalische belwinkel in Rotterdam. Het is een vervolg
                     op een eerdere zaak uit Amsterdam-Zuidoost. Toen ging het over een Marokkaans-Nederlandse verdachte. Ook daarbij dacht je
                     achteraf: wat is er precies gebeurd? Het is belangrijk om het publieke en het politieke vertrouwen in onze maatregelen stabiel
                     te houden. Zo min mogelijk mensen moeten onterecht worden aangehouden. Tegelijkertijd snap ik heel goed dat je «in the heat
                     of the moment» soms het zekere voor het onzekere moet nemen. Ik wil niet zomaar kritiek uiten, maar ik wil wel graag weten
                     wat er precies is gebeurd.
                  </text:p>
      <text:p text:style-name="alineagroep">De heer Recourt sprak over Sharia 4 Belgium. Ik heb het filmpje gezien. Het heeft een Nederlandse context omdat het ook ging
                     over Ahmed Marcouch en over Sooreh Hera, een Iraanse kunstenares in Nederland. Ik ben de laatste die zegt dat je mensen moet
                     oppakken als ze bepaalde dingen roepen. De vrijheid van meningsuiting is een groot goed en je moet alle ruimte laten voor
                     ideeën, ook als ze redelijk extreem zijn. Toch vraag ik nogmaals om erbovenop te blijven zitten, omdat ik weet dat het veel
                     onveiligheidgevoelens met zich brengt. Je weet maar nooit. Een ongeluk zit in een klein hoekje. Ik weet dat het kabinet op
                     vragen van de PvdA-fractie heeft geantwoord dat het geen verdere actie onderneemt, maar ik wil dat deze organisatie scherp
                     op het netvlies blijft staan van het kabinet en de veiligheid- en inlichtingendiensten.
                  </text:p>
      <text:p text:style-name="alineagroep.end">Tot slot kom ik terug op een eerder punt. Uit het onderzoek van Hans Nelen, Frans Leeuw en Stefan Bogaerts, Antiterrorismebeleid
                     en evaluatieonderzoek: Framework, toepassingen en voorbeelden, blijkt dat betrouwbare effectevaluaties van terrorismemaatregelen
                     dun gezaaid zijn. Alstublieft, minister, doe er iets mee.
                  </text:p>
      <text:p text:style-name="alineagroep">De heer <text:span text:style-name="vet">Elissen </text:span>(PVV): Voorzitter. Allereerst spreek ik mijn waardering uit voor het moeilijke werk van de inlichtingen- en veiligheidsdiensten.
                     Als er niets gebeurt, denken veel mensen: «hebben we die lui eigenlijk wel nodig?». Als er dan plotseling iets gebeurt, zijn
                     de poppen aan het dansen want dan hebben ze misschien niet genoeg gedaan. Ik zeg dit om de verhalen en de kritische opmerkingen
                     over effectiviteit te relativeren.
                  </text:p>
      <text:p text:style-name="alineagroep.end">Daar waar de overheid beleid ontwikkelt en uitvoert, dient vanzelfsprekend gekeken te worden naar effectiviteit en efficiency.</text:p>
      <text:p text:style-name="algemeen">Mevrouw <text:span text:style-name="vet">Hennis-Plasschaert </text:span>(VVD): Ik heb veel respect voor mijn PVV-collega, maar dit laat ik me niet aanleunen. Als ik spreek over de effectiviteit
                  van maatregelen, trek ik geenszins de effectiviteit van onze opsporings- en inlichtingendiensten in twijfel. Dat is echt een
                  ander debat.
               </text:p>
      <text:p text:style-name="algemeen">De heer <text:span text:style-name="vet">Elissen </text:span>(PVV): Mevrouw Hennis, volgens mij hebt u mijn opmerking verkeerd begrepen, want zo was die niet bedoeld. Ik kom hier in mijn
                  betoog nog op terug. Mijn opmerking was zeker niet aan u gericht en zeker niet zoals u haar opvat. Het was puur een compliment.
                  Ik wilde de kritische kanttekeningen van de heer Dibi en de heer Janssen nuanceren. Ik zie dat de heer Dibi wil interrumperen,
                  maar ik ga er zo nader op in, dus misschien kan hij zich nog even beheersen.
               </text:p>
      <text:p text:style-name="algemeen">De <text:span text:style-name="vet">voorzitter</text:span>: Nee, u hebt nu uitgelokt. De heer Dibi en de heer Janssen willen reageren.
               </text:p>
      <text:p text:style-name="algemeen">De heer <text:span text:style-name="vet">Rik Janssen</text:span> (SP): Ik beheers me even niet, voorzitter. Het enige wat ik gesteld heb, is dat het voor de SP-fractie buitengewoon belangrijk
                  is dat we de effectiviteit en de proportionaliteit overdenken bij de invoering van een maatregel. Ik stel vast dat in het
                  rapport wordt geconcludeerd dat effectiviteit moeilijk te meten is. Ik heb de minister gevraagd, te komen met een voorstel
                  om maatregelen te kunnen meten. Ik heb geenszins gezegd dat we geen maatregelen moeten nemen. Je moet een kader hebben: wat
                  levert de maatregel op? Niet meer dan dat. In de context die de heer Elissen eraan geeft, herken ik mij niet.
               </text:p>
      <text:p text:style-name="algemeen">De heer <text:span text:style-name="vet">Elissen </text:span>(PVV): Laat ik dan even in herhaling vallen. De eerste zin die ik uitsprak was de volgende. «Daar waar de overheid beleid
                  ontwikkelt en uitvoert, dient vanzelfsprekend gekeken te worden naar effectiviteit en efficiency.» We zitten dus op één lijn.
                  Wat ik wil doen, is enige nuance aanbrengen als het gaat om de mogelijkheden die we hebben om het allemaal meetbaar te maken.
                  Als u mij de gelegenheid geeft, ga ik er nog even verder op in. Dan kunt u mij daarna verdere nuances ontlokken.
               </text:p>
      <text:p text:style-name="algemeen">De heer <text:span text:style-name="vet">Dibi </text:span>(GroenLinks): Als de heer Elissen Kamerleden aanspreekt, moet hij niet raar opkijken dat ze reageren. In wezen hebben de heer
                  Janssen en ik niets anders gezegd dan mevrouw Hennis. We hebben gewoon de effectiviteit van de maatregelen aan de orde gesteld.
                  Als de heer Elissen geen kritiek had op mevrouw Hennis, kan hij ook geen kritiek op ons hebben. Ik heb groot respect voor
                  de AIVD en alle andere veiligheids- en inlichtingendiensten en het moeilijke werk dat ze doen. Daar trek ik geen conclusies
                  over. De effectiviteit van de maatregelen staat hier welzeker ter discussie. Het is ook ons werk om te controleren of de dingen
                  die wij hier voorstellen wat betekenen voor de mensen.
               </text:p>
      <text:p text:style-name="algemeen">De heer <text:span text:style-name="vet">Elissen </text:span>(PVV): Ik waardeer de kritiek van de heer Dibi en ik deel die tot op zekere hoogte. Ik heb er echter wel behoefte aan om de
                  nuance aan te brengen die ik mijn betoog aan wil brengen. Als u mij allen daartoe de gelegenheid geeft, stel ik voor dat ik
                  voortga met mijn betoog.
               </text:p>
      <text:p text:style-name="algemeen">De <text:span text:style-name="vet">voorzitter</text:span>: De heer Elissen vervolgt zijn betoog.
               </text:p>
      <text:p text:style-name="alineagroep">De heer <text:span text:style-name="vet">Elissen</text:span> (PVV): Ik herhaal het nog maar eens. Ook wij vinden dat gekeken moet worden naar effectiviteit en efficiency. Dat vinden
                     we gelukkig tegenwoordig heel normaal. Het is een uitvloeisel van het New Public Management, dat volgens velen is geïnitieerd
                     door Ronald Reagan met zijn gevleugelde uitspraak: run government like a business. Maar natuurlijk zijn overheid en bedrijfsleven
                     niet hetzelfde, en dat is maar goed ook. Bovendien zijn veel onderwerpen die tot het exclusieve domein van de overheid behoren,
                     moeilijk bedrijfsmatig te benaderen. De vraag hoe effectief en efficiënt beleid is, wordt natuurlijk ook gesteld over het
                     antiterrorismebeleid. Deze vraag kan niet gemakkelijk beantwoord worden. Je kunt immers niet weten wat je voorkomt. In deze
                     context geef ik het voorbeeld van de vloeistofjes en de contactlenzenvloeistof. Ik ben blij dat het wel gecontroleerd wordt.
                     Ik zou niet willen dat we dat opgeven, maar ik vind wel dat alle landen in de EU dezelfde lijn moeten volgen. Op dat punt
                     steun ik mevrouw Hennis-Plasschaert van harte.
                  </text:p>
      <text:p text:style-name="alineagroep">Nogmaals, je kunt niet weten wat je voorkomt. Hoeveel aanslagen voorkomen we met antiterrorismebeleid? Hoe meet je dat? Daar
                     kunnen we geen kritische procesindicatoren van maken. Verschillende deskundigen zullen verschillende inschattingen maken,
                     maar niemand zal het exact kunnen zeggen. Een van de conclusies uit de publicatie Antiterrorismemaatregelen in Nederland in
                     het eerste decennium van de 21e eeuw is dan ook dat ook in dat onderzoek het «niet mogelijk is gebleken de effectiviteit –
                     in de ruime zin van doelbereiking – van antiterrorismemaatregelen te meten». Die conclusie is al vaker getrokken. Dat zegt
                     dus wel iets.
                  </text:p>
      <text:p text:style-name="alineagroep">Natuurlijk ontslaat dat ons niet van de verplichting om kritisch te kijken naar de feitelijk uitgevoerde activiteiten. Althans,
                     een deel daarvan, want de werkelijkheid is ook dat een aantal van de activiteiten die terrorisme dienen te voorkomen of te
                     bestrijden van vertrouwelijke aard zijn. Het is dan ook goed dat er nu een evaluatie heeft plaatsgevonden en het is goed om
                     te blijven evalueren. Veiligheid en privacy dienen daarbij hand in hand te gaan. We hebben het daar in het vorige AO al eens
                     over gehad. Toen reikte mevrouw Hennis-Plasschaert mij de hand, die ik dankbaar heb aangenomen. Ik steun mevrouw Berndsen
                     in haar pleidooi om te komen tot een structurele en reguliere evaluatie in Europees verband, om ook in dat kader de samenhang
                     te zien. Ook de opmerkingen van de heer Recourt over de evaluatie steun ik van harte.
                  </text:p>
      <text:p text:style-name="alineagroep">Tot slot stel ik een aantal vragen. De eerste vraag gaat over de brief van 17 december 2010. Het gaat om pagina 11, punt 1.1,
                     over vrachtvliegtuigen met zendingen uit Jemen. Er wordt gesproken over een gezamenlijke Europese aanpak. Wat is de stand
                     van zaken? Zijn er al initiatieven genomen? Hebben die al resultaten opgeleverd?
                  </text:p>
      <text:p text:style-name="alineagroep">Op pagina 13 van dezelfde brief staat iets over het pilotteam solistische dreigers. Is dat al gestart? Kunnen we daar tussentijds
                     over geïnformeerd worden? Twee jaar is namelijk enorm lang.
                  </text:p>
      <text:p text:style-name="alineagroep">Dan artikel 3 van het Europese Verdrag voor de Rechten van de Mens en het niet kunnen uitzetten van verdachten, een probleem
                     dat werd aangestipt door de heer Çörüz. Ik krijg graag een toelichting van de minister. Ik wil weten welke maatregelen we
                     gaan nemen om het wel mogelijk te maken, voor zover dat kan.
                  </text:p>
      <text:p text:style-name="alineagroep.end">Ik heb gelezen dat de taak van de NCTb is het zo veel mogelijk verkleinen van de vrees voor terroristische aanslagen. Misschien
                     kan de minister toelichten hoe zich dat verhoudt tot de taak van het objectief informeren van de Tweede Kamer. Ik hoop niet
                     dat het wegnemen van die vrees iets zegt over de wijze waarop wij geïnformeerd worden en publicaties tot stand komen.
                  </text:p>
      <text:p text:style-name="algemeen">De <text:span text:style-name="vet">voorzitter</text:span>: Ik geef het woord aan de minister van Veiligheid en Justitie voor zijn antwoord in eerste termijn. Er geldt een maximumaantal
                  van twee interrupties per fractie.
               </text:p>
      <text:p text:style-name="alineagroep">Minister <text:span text:style-name="vet">Opstelten</text:span>: Voorzitter. Ik dank de geachte afgevaardigden voor hun vragen. Ik waardeer zeer de terughoudendheid van de leden, want de
                     afgelopen weken hebben zich ongelooflijk enerverende ontwikkelingen voorgedaan in Noord-Afrika. Het is nog te vroeg om in
                     te schatten welke kant het op gaat. Ik kan er dus niet op ingaan. Ik waardeer zeer dat de leden daar niet op hebben aangedrongen.
                     Ik laat het onderwerp even schieten. Het komt in een volgende rapportage nadrukkelijk aan de orde. Het heeft op dit moment
                     geen consequenties voor de terroristische dreiging in ons land, anders zouden we dat natuurlijk aan de commissie meedelen.
                     De dreiging blijft beperkt van aard. We hebben met onze collega’s in de EU en daarbuiten goed contact. De diensten hebben
                     dat, maar wij, de bewindspersonen zelf, natuurlijk ook.
                  </text:p>
      <text:p text:style-name="alineagroep">In het aan u allen toegezonden dreigingsbeeld hebt u kunnen lezen dat er sprake is van zorgelijke ontwikkelingen, maar ik
                     herhaal dat het dreigingsniveau voor Nederland op «beperkt» blijft staan. De onrust over mogelijk op handen zijnde aanslagen
                     die in de aanloop naar kerst heel Europa in de greep hield, is inmiddels weggeëbd. Dat Duitsland vorige maand de sinds november
                     geldende extra beveiligingsmaatregelen heeft ingetrokken en de Verenigde Staten hun zogenaamde travel alert voor Europa introkken,
                     is op zichzelf ook veelzeggend. Toch manen beide landen hun landgenoten wereldwijd nog steeds tot voorzichtigheid. Al Qaida
                     en de daaraan gelieerde jihadistische netwerken zullen pogingen blijven ondernemen om strijders te rekruteren en aanslagen
                     te plegen.
                  </text:p>
      <text:p text:style-name="alineagroep">Dat tegen deze achtergrond soms tot preventief of verstorend ingrijpen moet worden overgegaan, is onvermijdelijk. Verschillenden
                     van u hebben daarover gesproken, ook al betreft het een zaak waarin de informatie nog summier is. De kwestie van de aangehouden
                     Somaliërs op kerstavond is zo’n geval waarbij het zekere voor het onzekere moest worden genomen op basis van zeer serieus
                     ogende aanwijzingen. Ik ben er zelf nadrukkelijk bij betrokken geweest. Ik vind het niet alleen van belang dat eventuele risico’s
                     zo snel mogelijk worden weggenomen, maar ook dat personen die wellicht onschuldig het slachtoffer worden van zo’n overheidsingrijpen,
                     op behoorlijke wijze worden gecompenseerd. Elk incident roept vragen op en vraagt om een kritische terugblik. Ik kom er straks
                     concreter op terug. Ik vind het echter plezierig om dat in het algemeen even te zeggen.
                  </text:p>
      <text:p text:style-name="alineagroep">Dat brengt mij op een punt dat centraal staat in dit overleg, namelijk de evaluatie van de antiterrorismemaatregelen over
                     de periode 2001–2010. We zijn er, met enige vertraging, toch in geslaagd om het rapport binnen de afgesproken termijn op te
                     leveren. Ik vind het plezierig dat ik het zelf heb kunnen afronden. Het rapport vormt een gedegen, samenhangend overzicht
                     van de belangrijkste maatregelen die de Nederlandse overheid de afgelopen tien jaar heeft genomen. Bovendien laat het zien
                     hoe deze maatregelen in de praktijk hebben uitgewerkt. Ik heb de hele geschiedenis persoonlijk doorgenomen, ook over de wijze
                     waarop de evaluatie tot stand is gekomen. Ik had namelijk zelf ook vragen: hoe is het gebeurd en waarom is het zo en niet
                     anders gelopen?
                  </text:p>
      <text:p text:style-name="alineagroep">Aanleiding voor de evaluatie is de motie-Pechtold uit 2007. De commissie-Suyver heeft het op verzoek van de Kamer gedaan zoals
                     het is gedaan. Er is geen externe commissie of adviseur gevraagd om het te bekijken. We hebben het gedegen met elkaar gedaan.
                     We hebben natuurlijk wel externen gevraagd om onderzoek te doen. Ik wijs bijvoorbeeld op het rapport van de Radboud Universiteit,
                     dat sommigen van u noemden.
                  </text:p>
      <text:p text:style-name="alineagroep">In antwoord op een vraag van mevrouw Berndsen zeg ik toe dat ik continu zal rapporteren over het beleid. We houden regelmatig
                     algemeen overleggen. We houden elkaar dus scherp. Het gaat om de samenhang en de effectiviteit. Het gaat om de uitvoering
                     en de internationale context waarin we werken en contact met onze collega’s hebben. Ik zal over de wijze waarop de volgende
                     evaluatie moet gebeuren, met de Kamer spreken.
                  </text:p>
      <text:p text:style-name="alineagroep">Ik ga de uitkomsten van het rapport hier niet herhalen. Als de leden mij hadden gevraagd om ze nog eens samen te vatten, zou
                     ik bijna zeggen: maar u hebt het toch allemaal gelezen? Dat ga ik dus niet doen. Er is echter een aantal belangrijke vragen
                     gesteld.
                  </text:p>
      <text:p text:style-name="alineagroep">Ik vind het een heel goed en degelijk rapport. Ik was er eigenlijk wel trots op. Het was niet de slager die zijn eigen vlees
                     keurt en daar weinig kritiek op heeft. Er zijn harde noten gekraakt. Er worden waarschuwingen gegeven. Ik vind het knap dat
                     we met elkaar in staat zijn om boven onszelf te gaan staan en een oordeel te geven. Dat zouden we vaker moeten doen. Het is
                     namelijk ongelooflijk belangrijk de eigen mensen de opdracht te geven om naar het eigen functioneren te kijken, en dat niet
                     altijd door een groep van buitenaf te laten doen. Dat is een goede methodiek gebleken.
                  </text:p>
      <text:p text:style-name="alineagroep.end">Ik ga op een aantal punten in. De heer Çörüz sprak over het wetsvoorstel bestuurlijke maatregelen nationale veiligheid dat
                     wordt ingetrokken. Het is heel verstandig dat het wordt ingetrokken. Ik zeg dat met volle overtuiging. Er is geen enkel punt
                     van discussie over geweest. De intrekking is gebaseerd op een aantal nieuwe feiten. Ten eerste zijn sinds de indienen van
                     het wetsvoorstel aanvullende strafrechtelijke bepalingen aangenomen die gericht zijn op bijvoorbeeld het preventief tegengaan
                     van terrorisme. Daarmee kan worden voorzien in een deel van de aanpak zoals beoogd in het wetsvoorstel. Ten tweede kan ook
                     door de nieuwe wetten bijvoorbeeld gemakkelijker een gebiedsverbod worden opgelegd. Ten derde hebben onze diensten het ontbreken
                     van de maatregelen niet als een gemis ervaren. Als ik in het regeerakkoord op andere terreinen een opdracht krijg om daar
                     en daar iets te doen, kan ik de letterlijke tekst uit het regeerakkoord natuurlijk zo in de wet zetten. Maar ik ga het land
                     in om te vragen waar we mee kunnen werken en waar het beleid van de diensten mee geholpen is, om het beter te maken. De diensten
                     hebben over het wetsvoorstel gezegd dat ze er geen enkele behoefte aan hebben. Dan houdt het voor mij op. Gelukkig waren mijn
                     collega’s het daar volledig mee eens. Dat neemt niet weg dat het wetsvoorstel destijds, toen het werd voorbereid, een functie
                     had. Maar daarom is het goed om te evalueren en tot nadere inzichten te komen. Het wetsvoorstel gaat bij nader inzien van
                     een verouderde en wellicht zelfs achterhaalde beleidsvisie uit. Afgelopen jaren zijn met de groep waar de maatregelen op zien,
                     juist successen geboekt door een zorgaanpak in plaats van een repressieve aanpak. Er is dus een integrale benadering van repressief
                     en preventief.
                  </text:p>
      <text:p text:style-name="algemeen">De heer <text:span text:style-name="vet">Çörüz</text:span> (CDA): Ik vroeg daar specifiek om. Niemand van de collega’s zit te wachten op overbodige wetgeving. Maar dat wetsvoorstel
                  zag toe op bijvoorbeeld een meldingsplicht, het kunnen verbieden dat personen die verdacht worden van terrorisme op bepaalde
                  plaatsen komen en – dat is helemaal niet achterhaald – het kunnen intrekken van subsidies of vergunningen van personen of
                  organisaties die in verband worden gebracht met. Als dit nu allemaal is gedekt door andere wetten, dan is het oké. Maar als
                  dat niet zo is, is het nog actueel.
               </text:p>
      <text:p text:style-name="algemeen">Minister <text:span text:style-name="vet">Opstelten</text:span>: Het is gedekt in andere wetten. Ik had dat voorbeeld ook kunnen geven. Er zijn meer voorbeelden te geven. U noemt de meldingsplicht.
                  Ik wilde gelet op de tijd niet alle punten noemen. De diensten hebben vaak zwaardere wensen dan bestuurders noodzakelijk achten,
                  dus als zelfs zij zeggen geen behoefte te hebben aan het wetsvoorstel, is voor mij de discussie afgelopen. Er is op dit moment
                  geen probleem met het instrumentarium. Als dat verandert, komen we bij u terug. Dan zullen we gelet op de tijdgeest en het
                  huidige debat over terrorisme een ander debat voeren dan een aantal jaren geleden. Dat komt door de moderne visie op terrorisme
                  en de wijze waarop ik ertegen aankijk, en met mij de diensten.
               </text:p>
      <text:p text:style-name="algemeen">De heer <text:span text:style-name="vet">Dibi </text:span>(GroenLinks): Ik vond het een interessante opmerking van de minister. Het is namelijk vrij uitzonderlijk dat een bewindspersoon
                  van de VVD zegt een ander debat te willen over het antiterreurbeleid dan de afgelopen jaren is gevoerd. Kan de minister uitleggen
                  wat hij daar precies mee bedoelt? Ik stel nog een andere vraag. Deze minister is burgemeester geweest van een grote stad,
                  waar de terreurdreiging waarschijnlijk ook aanwezig was in de periode na 11 september 2001. Hij weet dus uit eerste hand welke
                  maatregelen nuttig waren en welke niet. Heeft de minister wel eens de wetgeving uit Den Haag gebruikt? Had hij daar echt wat
                  aan? Of zegt hij dat we een ander debat moeten voeren omdat hij uit eigen ervaring weet dat die wetgeving niet altijd nodig
                  is?
               </text:p>
      <text:p text:style-name="alineagroep">Minister <text:span text:style-name="vet">Opstelten</text:span>: Ik vind het goede vragen van de heer Dibi. Ik wil geen misverstand laten ontstaan. Er is na 9/11 natuurlijk wel wat gebeurd
                     rondom terrorisme, in het debat in deze Kamer, in het land en internationaal. Wat tien jaar geleden gold, is nu anders, omdat
                     we een heleboel dingen geregeld hebben, omdat we ervaring hebben opgedaan, omdat we internationaal heel open daarover spreken
                     en omdat we elkaar de maat nemen als dat nodig is, in alle scherpte, elke maand weer. Hier wordt daarover nu evenwichtiger
                     gesproken dan een tijd geleden. Ook veel eensgezinder, met alle nuances die er zijn in de politieke opstelling van u allen,
                     die ik respecteer, waar ik kennis van neem en waar ik rekening mee houd. Ik vind het heel belangrijk dat over dit dossier
                     zo veel mogelijk eenheid van opvatting bestaat, omdat dat een effectief rendement creëert voor de opstelling van de diensten
                     die hun moeilijke werk moeten doen. Ik waardeer het ook dat niemand van u in uw kritische opmerkingen de diensten en de mensen
                     die het werk doen, afvalt. Ik ben zelf betrokken geweest bij het omzetten van een aantal maatregelen in wetgeving. Ik ben
                     verheugd dat die er is. Ik ben er vanaf 9/11 heel nauw betrokken bij geweest, net als mijn collega’s Cohen en Deetman. Wij
                     waren nauw betrokken bij de ontwikkeling van het beleid en we waren ook heel eensgezind. Dat blijkt ook uit de evaluatie en
                     in de opmerkingen daarover. Die komen in de politieke waardering en scherpte weer terug. Dat mag ook en dat moet zelfs.
                  </text:p>
      <text:p text:style-name="alineagroep">Mevrouw Berndsen heeft een aantal vragen over het rapport gesteld. In het rapport staan verbeterpunten. Ik heb al gezegd dat
                     ik die niet allemaal ga langslopen. Een kan ik er uithalen en dat is dat we soms wellicht beter hadden kunnen uitleggen dat
                     niet alle maatregelen die zijn ingevoerd, uitsluitend voor het counterterrorisme waren. Er is al gezegd dat een heleboel dingen
                     al in andere wetgeving zijn opgenomen en dat we die kunnen gebruiken voor gebiedsverboden en dergelijke. Die indruk bestond
                     blijkbaar. Het is een leerproces dat je dingen ook anderszins in kunt zetten. De samenhangende nationale strategie komt er
                     trouwens aan. Die krijgt de Kamer.
                  </text:p>
      <text:p text:style-name="alineagroep.end">De heer Recourt en mevrouw Berndsen zeggen dat er gevaar schuilt in de toepassing van maatregelen voor fenomenen waarvoor
                     ze niet bedoeld zijn, zoals dierenrechtenactivisme. Wij constateren dat men in de praktijk terughoudend is met de toepassing
                     van terrorismebevoegdheden, zelfs in terrorismeonderzoeken, laat staan daarbuiten. In de jaarlijkse monitor van het WODC (Wetenschappelijk
                     Onderzoek- en Documentatiecentrum) staat dat het Openbaar Ministerie en de politie nog altijd eerst gebruikmaken van de traditionele
                     bevoegdheden. Het is belangrijk om dat zo te laten. Ik zal er ook op toezien dat dit gebeurt.
                  </text:p>
      <text:p text:style-name="algemeen">Mevrouw <text:span text:style-name="vet">Berndsen </text:span>(D66): Misschien is het dan ook verstandig om die onderwerpen niet op te nemen in de brief die over de afgelopen periode komt.
                  Daarmee creëer je namelijk het misverstand dat je het begrip aan het oprekken bent. Ik heb de vorige keer al het voorbeeld
                  gegeven van de aanslag op 30 april. Naar mijn idee hoort die niet in een dergelijke rapportage.
               </text:p>
      <text:p text:style-name="alineagroep">Minister <text:span text:style-name="vet">Opstelten</text:span>: Je kunt ook zeggen dat het er wel in hoort. Het is ter beoordeling van de NTCb. Ik acht het mijn plicht om de Kamer te informeren.
                     Ik wil de Kamer open informeren, binnen de toegestane grenzen en binnen de grenzen waarvan zij het aanvaardbaar vindt dat
                     ik ze trek.
                  </text:p>
      <text:p text:style-name="alineagroep">Mevrouw Berndsen vraagt naar de uitkomst van het RU-onderzoek dat een aantal antiterrorismewetten strijdig kan zijn met de
                     beginselen van fundamentele rechten en welke conclusies ik verbind aan de uitkomsten van het onderzoek, waarbij een latent
                     risico op schending van het EVRM aanwezig is. De heer Recourt zegt dat in het rapport niet alle bevindingen uit het onderzoek
                     staan. Dat klopt. We moeten ons beperken. Wel blijkt dat geen van de wetten op zichzelf strijdig is met de fundamentele rechten
                     van de mens. Nu ik het zeg, denk ik: dat is vanzelfsprekend. Ik was natuurlijk niet met iets gekomen dat daar strijdig mee
                     is. Het is echter goed om dat onafhankelijk te laten vaststellen.
                  </text:p>
      <text:p text:style-name="alineagroep">Een uitzondering hierop zou wellicht het wetsvoorstel bestuurlijke maatregelen nationale veiligheid kunnen vormen, maar daarvan
                     heb ik gezegd dat het nog lastig is om alle maatregelen te toetsen aan de internationale regels voor de mensenrechten, eenvoudigweg
                     omdat er gebrek is aan casuïstiek. Daar moeten we ook blij om zijn. Het lijkt soms alsof we op zoek zijn naar voorbeelden
                     waarin iets niet nodig is gebleken of onterecht is toegepast. Het is toch prettig als je het instrumentarium hebt, maar dat
                     er geen casuïstiek is waarop het van toepassing is? Er is dus ook geen jurisprudentie. We hebben toen de kwestie met het Laakkwartier
                     gehad. Die raakte natuurlijk collega Deetman, maar op afstand waren we er allemaal bij betrokken. Daar komt een heel circus
                     van onderzoeken en beoordelingen door deze en gene uit naar voren. Daar doe je je voordeel mee. Maar als het er niet is, is
                     het niet gebeurd. Het onderzoek is dus slechts indirect, of hypothetisch, uitgevoerd.
                  </text:p>
      <text:p text:style-name="alineagroep">Een andere vraag van mevrouw Berndsen is of ik de opvatting deel dat ruime toepassing van de bevoegdheden terughoudend dient
                     te geschieden met het oog op het EVRM. Dat moet altijd, maar we moeten wel op tijd de beslissing nemen. Mevrouw Berndsen hoeft
                     daar geen zorgen over te hebben. We hebben er geen klachten over gekregen. De rechter beoordeelt de casus.
                  </text:p>
      <text:p text:style-name="alineagroep">Over de opmerking van mevrouw Berndsen dat de slager zijn eigen vlees keurt, heb ik voldoende gezegd. De Kamer is erbij betrokken
                     geweest en heeft die keuze gemaakt.
                  </text:p>
      <text:p text:style-name="alineagroep">De heer Rik Janssen van de SP-fractie zegt dat effectiviteit niet te meten is. Ik denk dat we het daar met z’n allen over
                     eens zijn. Er zijn geen quota of targets. Mevrouw Hennis heeft het goed verwoord. Nu denkt iedereen misschien dat ik het meeste
                     naar mevrouw Hennis luister. Die neiging heb ik wel, maar dat geldt voor u allen. Ik vond het goed dat zij de samenhang benadrukte
                     in het interruptiedebat. Ik heb daar niet zo veel aan toe te voegen. U kunt het allen nalezen op pagina 47 van het rapport
                     van de commissie-Suyver. Ook het voormalig hoofd van de AIVD en de bekende hoogleraar Erwin Muller van het COT Instituut voor
                     Veiligheids- en Crisismanagement hebben er het nodige over gezegd. De heer Janssen heeft die samenhang ook goed geschetst.
                     Ik vond dit wel de hoofdlijn in het debat over de evaluatie. Ik voeg daar geen andere punten aan toe.
                  </text:p>
      <text:p text:style-name="alineagroep">Er is nog een aantal belangrijke punten aan de orde gesteld. Ik loop ze per lid van de commissie langs. De heer Çörüz heeft
                     gesproken over de informatie-uitwisseling tussen het OM en de AIVD naar aanleiding van, naar ik hoop, het laatste nummer van
                     Opportuun, want ik ben niet verder gekomen dan het eerste artikel erin. Gelet op het cover van het blad zal dat duidelijk
                     zijn! Ik zie dat de heer Çörüz het blad bij zich heeft. Nee, dan is het niet het laatste nummer. Ik kan u allen het laatste
                     nummer goed aanbevelen! Het ging echter niet zozeer om de informatie, maar om de zichtbaarheid en het contact tussen de officieren
                     van justitie binnen het OM. Het betrof een oproep om toch vooral gebruik te maken van de goede positie van de officieren van
                     justitie die bij de AIVD gestationeerd zijn. Dat is belangrijk. Het gaat om de mensen van het OM binnen de AIVD. Ik zal erop
                     toezien en het artikel beter lezen dan ik tot nu toe heb gedaan. Ik heb naar aanleiding van het artikel namelijk geen vragen
                     gesteld. Ik dank de heer Çörüz voor de interventie.
                  </text:p>
      <text:p text:style-name="alineagroep">De heer Çörüz heeft nog vragen gesteld over de lijst. De heer Chentouf is van de lijst verwijderd. Er zijn zes personen toegevoegd
                     die ervan verdacht worden banden te hebben met de LTTE, de Tamiltijgers. De lijsten staan op www.nctb.nl. Iedereen die dat
                     wil checken, kan dat dus.
                  </text:p>
      <text:p text:style-name="alineagroep">Een andere vraag van de heer Çörüz was waarom in de stukken zo weinig staat te lezen over het ICCT (International Centre for
                     Counter-Terrorism), dat is opgericht in navolging van zijn motie. Het ICCT heeft in de afgelopen jaren een vliegende start
                     gemaakt. Er zijn diverse bijeenkomsten georganiseerd, waarvoor grote internationale waardering bestaat. Dat er geen melding
                     van wordt gemaakt in de voortgangsrapportage, heeft dan ook niets te maken met een gebrek aan waardering of aandacht voor
                     het instituut. Het is alleen geen overheidsinstituut; daarom worden de activiteiten niet gemeld. Ik kan de Kamer verzekeren
                     dat intensief wordt samengewerkt tussen het ICCT en de diverse Nederlandse overheidsdiensten. Het gaat dus goed met het ICCT
                     en het vervult zijn rol goed.
                  </text:p>
      <text:p text:style-name="alineagroep.end">Ik kom bij de vervolging van Tanja Nijmeijer. De kern van de vraag was: minister, wees eens wat actiever. Mijn brief gaat
                     over de nationale mogelijkheden. Die heb ik aangegeven; dat is mijn plicht. Ik herinner me heel goed dat dit in detail aan
                     mij werd gevraagd. Ik had dat niet aan tafel beschikbaar en ik vond het zorgvuldig noch verantwoord om het improviserend te
                     verwoorden. Kan Nederland uitleveren aan de Verenigde Staten? Dat zou inderdaad kunnen. Of de Verenigde Staten met een aanklacht
                     komen, is niet aan mij. Ik zie eerlijk gezegd ook geen reden om daarop aan te dringen. Het gebeurt wel vanzelf. Wij volgen
                     het uiteraard wel.
                  </text:p>
      <text:p text:style-name="algemeen">De heer <text:span text:style-name="vet">Çörüz</text:span> (CDA): Ik ben het daar niet mee eens. Een Nederlandse die actief is in een terroristische organisatie en zich met die organisatie
                  schuldig maakt aan acties tegen een van onze bondgenoten, moet naar mijn mening keihard worden aangepakt op grond van de Wet
                  terroristische misdrijven. De houding van het kabinet is veel te passief: we wachten op een eventueel verzoek van de Amerikanen,
                  en daarna zien we wel wat we doen. Nee, we hebben een aanknopingspunt. Zij is Nederlandse en wij hebben zowel internationale
                  als nationale verplichtingen. Nederland, dus de minister, zou hierbij op zijn minst veel actiever kunnen opereren, bijvoorbeeld
                  middels het uitvaardigen van een internationaal aanhoudingsbevel. Wachten tot de Amerikanen in actie komen, is echt veel te
                  passief. Het past ook niet in de lijn die we altijd hebben uitgezet: wij pakken terrorisme keihard aan. Dat geldt niet alleen
                  voor Nederland, maar ook voor Europa of Columbia. Mijn concrete verzoek aan de minister is: vaardig dat internationale aanhoudingsbevel
                  uit.
               </text:p>
      <text:p text:style-name="algemeen">Minister <text:span text:style-name="vet">Opstelten</text:span>: Dat is een verzoek; daar neem ik kennis van. Ik zeg dat we er kennis van dragen dat de Verenigde Staten en Columbia dit
                  doen. Dit betekent niet dat wij hier zitten te wachten en dat er niets gebeurt. Wij zijn actief en weten precies wie waarmee
                  bezig is. Er vindt enige afstemming en coördinatie plaats, anders zou ik dit niet kunnen zeggen. Daarbovenop nog meer doen,
                  zou wel eens contraproductief kunnen zijn voor de doelstellingen van de heer Çörüz, die we hier allen misschien met elkaar
                  delen. Wij willen heel graag dat dit wordt aangepakt. De positie van Nederland is daar niet anders in dan die van de Verenigde
                  Staten en Columbia. Er mag geen misverstand over bestaan: ik zal dit scherp in de gaten houden. Mijn antwoord moet ook niet
                  worden gezien als de brief van een jurist die nog eens precies heeft nagekeken hoe het recht in elkaar zit. Nee, het gaat
                  om de aanpak van Tanja Nijmeijer. Zo zitten wij erin. De heer Çörüz stelt daar nog een vraag over en daar geef ik antwoord
                  op.
               </text:p>
      <text:p text:style-name="algemeen">De heer <text:span text:style-name="vet">Çörüz</text:span> (CDA): Ik verwacht natuurlijk dat die vraagstelling wordt omgezet in actie.
               </text:p>
      <text:p text:style-name="algemeen">Minister <text:span text:style-name="vet">Opstelten</text:span>: Er is dus actie.
               </text:p>
      <text:p text:style-name="algemeen">De heer <text:span text:style-name="vet">Çörüz</text:span> (CDA): De minister spreekt over «in de gaten houden». Dat vind ik nog geen actie. Wat voor concrete acties heeft hij ondernomen
                  in deze zaak? Bij mijn weten is er bijvoorbeeld geen internationaal aanhoudingsbevel uitgevaardigd.
               </text:p>
      <text:p text:style-name="algemeen">Minister <text:span text:style-name="vet">Opstelten</text:span>: Er is hierover natuurlijk continu contact met de Amerikanen. We hebben dus geen afstandelijke houding: we horen niets dus
                  we doen niets. De Amerikanen ondernemen actie. Op dit moment vinden wij het voor de zaak zelf niet nodig om daarin extra acties
                  te ontplooien. Het lijkt alsof er een tegenstelling is in dit debat, maar die is er helemaal niet; wij willen hetzelfde bereiken.
                  Het gaat om de effectiviteit. Het is in het parlement aan de orde geweest, maar nu de heer Çörüz ernaar vraagt, wil ik nog
                  een keer heel goed en scherp bekijken op welke wijze wij daarin onze bijdrage kunnen leveren. Daarover hoeft men geen enkele
                  zorg te hebben; wij zitten er messcherp in.
               </text:p>
      <text:p text:style-name="algemeen">De heer <text:span text:style-name="vet">Elissen </text:span>(PVV): Toch nog even aanvullend op de heer Çörüz. Onverlet wat de Amerikanen doen, hebben we een eigen verantwoordelijkheid
                  en moeten we een signaal afgeven. Mag ik uw woorden zo begrijpen dat er om pragmatische redenen vooralsnog niet wordt overgegaan
                  tot het uitvaardigen van een internationaal aanhoudingsbevel? Als de minister het zo bedoelt, geven we in ieder geval een
                  duidelijk signaal af dat wij het zien als een overtreding van de Wet terroristische misdrijven.
               </text:p>
      <text:p text:style-name="alineagroep">Minister <text:span text:style-name="vet">Opstelten</text:span>: Die woorden had ik misschien zelf moeten vinden. Wat de heer Elissen zegt, is precies onze inzet. Uit pragmatisme doen we
                     geen dingen die geen enkel nader effect hebben noch leiden tot enig resultaat. Als dat wel zo was, zou ik geen moment aarzelen
                     om actie te ondernemen. Het is belangrijk dat wij het daarover eens zijn. In het licht van de effectiviteit mag er niks blijven
                     hangen in dit dossier. Ik constateer dat wij het daarover eens zijn. Dank u zeer, voorzitter, dat u mij de ruimte hebt gegeven
                     om dat te kunnen vaststellen.
                  </text:p>
      <text:p text:style-name="alineagroep">De heer Çörüz heeft gesproken over bedrijfsspionage. Vandaag gaat het over terrorisme, niet over spionage. Een aantal woordvoerders
                     heeft dat ook duidelijk gezegd. Daar waar staten erbij betrokken zijn, heeft dit natuurlijk de aandacht van de AIVD. Voor
                     die dienst ben ik niet verantwoordelijk, hoewel ik wel afhankelijk ben van de informatie die ik via de minister van Binnenlandse
                     Zaken krijg. Van belang is de weerbaarheid. De AIVD stelt in dat kader informatie ter beschikking, geeft voorlichting en onderhoudt
                     contacten met bedrijven en brancheverenigingen. Een voorbeeld is de Handleiding Kwetsbaarheidsonderzoek spionage, waarmee
                     bedrijven zelf kunnen onderzoeken hoe kwetsbaar ze zijn. Het kabinet ondertekent bovendien een intentieverklaring om de weerbaarheid
                     te verhogen. Deze is vastgesteld in overleg met MKB-Nederland, VNO-NCW en de AIVD. Nadere informatie over bedrijfsspionage
                     door terroristen heb ik niet.
                  </text:p>
      <text:p text:style-name="alineagroep">De heer Çörüz heeft gevraagd naar de uitspraak van het Europees Hof voor de Rechten van de Mens dat een van terrorisme verdachte
                     Libiër niet door Nederland mag worden uitgezet: hoe kan dat? In deze zaak kwamen de zeven rechters van het EHRM unaniem tot
                     het oordeel dat de uitzetting van de Libiër in strijd zou zijn met artikel 3 van het EVRM. Een uitspraak van het Europees
                     Hof is bindend voor de verdragsstaten. Een ongewenst verklaarde vreemdeling die bij het Hof aannemelijk heeft gemaakt dat
                     hij gegronde redenen heeft om aan te nemen dat hij bij terugkeer naar het land van herkomst risico loopt te worden onderworpen
                     aan een behandeling in strijd met artikel 3, zal daarom niet worden uitgezet naar het land van herkomst. Dit doet niets af
                     aan de plicht van de vreemdeling om Nederland zelfstandig te verlaten en gevolg te geven aan zijn vertrekplicht. Uit de uitspraak
                     van het Hof volgt niet dat in een dergelijke situatie een ongewenstverklaring zou moeten worden opgeheven of dat een verblijfsvergunning
                     zou moeten worden verleend. Kort samengevat is dit de uitspraak van het Hof.
                  </text:p>
      <text:p text:style-name="alineagroep.end">De volgende vraag van de heer Çörüz. Welke landen hebben gevangenen van Guantánamo Bay opgenomen? Hoe kunnen reisbewegingen
                     van ex-gedetineerden worden gevolgd en beperkt? De Verenigde Staten hebben de EU-landen het verzoek gedaan om op individuele
                     basis Guantánamo Baygevangenen op te nemen. Die gevangenen vallen daarmee onder de jurisdictie van de individuele lidstaten.
                     Deze kunnen maatregelen nemen om de bewegingsvrijheid van ex-gedetineerden op nationale basis in te perken. Ik ken daar geen
                     voorbeelden van. Samenwerking tussen inlichtingendiensten is nodig om lidstaten van reisbewegingen op de hoogte te houden.
                     De EU-lidstaten hebben in 2009 hierover afspraken gemaakt. Voor zover bekend, zijn Duitsland en Portugal bereid om gevangenen
                     op te nemen. Nederland is hiervoor nog niet benaderd door de Verenigde Staten. In mijn periode in de JBZ-raad heb ik dit nog
                     niet als onderwerp van gesprek meegemaakt. Wij hebben het daarom ook in mijn periode als minister niet aan de orde gehad in
                     de AO’s die daarop volgden.
                  </text:p>
      <text:p text:style-name="algemeen">Mevrouw <text:span text:style-name="vet">Hennis-Plasschaert </text:span>(VVD): In mijn periode als Europarlementariër is dit wel bij herhaling aan de orde geweest in het Europees Parlement. Er zijn
                  inderdaad afspraken gemaakt tussen de EU-lidstaten. Lidstaten die bereid zijn om eventueel gevangenen over te nemen, zullen
                  deze ex-gedetineerden reisbeperkingen opleggen volgen de nationale wet- en regelgeving. Voor zover ik weet, is dit de afspraak.
               </text:p>
      <text:p text:style-name="alineagroep">Minister <text:span text:style-name="vet">Opstelten</text:span>: Misschien zal het na recente berichten weer aan de orde komen, of misschien juist niet gelet op de uitspraken daarover van
                     de Amerikaanse president. In ieder geval is het voor ons op dit moment geen issue dat speelt.
                  </text:p>
      <text:p text:style-name="alineagroep.end">Een belangrijk punt van mevrouw Hennis was het bericht van afgelopen zaterdag dat de Joint Supervisory Board van Europol een
                     kritisch rapport heeft uitgebracht over de rol van deze organisatie bij de tenuitvoerlegging van de vorig jaar tot stand gekomen
                     TFTP-overeenkomst tussen de EU en de Verenigde Staten. In alle eerlijkheid – dat ben ik, maar het is goed om dat nog eens
                     te herhalen – ik ben erachter gekomen dat dit speelde, zoals vermoedelijk ook geldt voor de Kamer, dankzij een persbericht
                     van de ALDE-fractie in het Europees Parlement. In dat licht heb ik ernaar gevraagd en ben ik gelukkig in de gelegenheid om
                     een antwoord te geven op deze niet geheel onverwachte vraag. Op dit moment beschik ik over niet meer dan de publieke versie
                     van het rapport, en dus niet over de vertrouwelijke versie die naar Europol is gegaan. Dit maakt het voor mij bijzonder lastig
                     om er inhoudelijk op te reageren, maar ik wil er wel iets over zeggen. De Kamer hoeft niet bang te zijn dat het daarbij blijft,
                     want ik zal het nog aan de orde stellen. Aangezien de tenuitvoerlegging van de overeenkomst primair een EU-aangelegenheid
                     is en niet de verantwoordelijkheid van Nederland – vandaar de vraag van mevrouw Hennis – lijkt het mij in de rede liggen dat
                     de reactie op de bevindingen van de board in eerste aanleg vooral van de zijde van Europol en de Europese Commissie komt.
                     Ik heb begrepen dat de Europese Commissie in de tweede helft van maart de uitkomsten van een eerste onder de TFTP-overeenkomst
                     afgesproken review over de eerste zes maanden bekend zal maken, en daarop wil wachten voordat zij inhoudelijk reageert. Daar
                     heb ik op zichzelf wel begrip voor.
                  </text:p>
      <text:p text:style-name="algemeen">Mevrouw <text:span text:style-name="vet">Hennis-Plasschaert </text:span>(VVD): Nog zes maanden?
               </text:p>
      <text:p text:style-name="algemeen">Minister <text:span text:style-name="vet">Opstelten</text:span>: Nee, ik bedoel niet nog zes maanden wachten. In de eerste helft van maart komen de uitkomsten van een review over de eerste
                  zes maanden. Voor de goede orde wil ik nog zeggen dat bij de goedkeuring van de TFTP-overeenkomst – mevrouw Hennis weet daar
                  alles van – vorig jaar is afgesproken dat de Europese Commissie uiterlijk op 1 augustus aanstaande een studie zal afronden
                  naar de haalbaarheid van de EU-TFTP. Nederland ziet met belangstelling uit naar de uitkomst van deze studie en streeft ernaar
                  daarbij een actieve rol te spelen in de frontlinie. Het eindbeeld van de EU-TFTP als alternatief voor de huidige TFTP spreekt
                  mij in beginsel zeer aan als een logisch gevolg van de tussenstap die de huidige TFTP-overeenkomst vormt. Dit laatste zeg
                  ik uiteraard zonder te weten hoe de exacte modaliteiten daarover nu zullen uitpakken. De heer Schouw heeft op 8 maart jongstleden
                  schriftelijke vragen over deze kwestie ingediend. Die zal ik uiteraard zo snel mogelijk, en ook in deze geest, beantwoorden.
                  In de eerstvolgende vergadering van de JBZ-raad zal ik hiervoor natuurlijk aandacht vragen, maar daarover hebben wij van tevoren
                  nog een AO.
               </text:p>
      <text:p text:style-name="algemeen">Mevrouw <text:span text:style-name="vet">Hennis-Plasschaert </text:span>(VVD): Dank aan de minister. Overigens zijn de vragen van de heer Schouw gisteren beantwoord. Dat ontslaat de minister alvast
                  van een verplichting. Het volledige rapport wordt inderdaad beschikbaar gesteld op 17 maart. Toch vraag ik de minister om
                  zich niet te snel te verschuilen achter de Europese Commissie. Natuurlijk is die aan zet, maar Nederland heeft een specifiek
                  belang, al is het maar omdat hier een server staat. Dit heb ik ook steeds uitgedragen in het Europees Parlement ten tijde
                  van die tijdelijke SWIFT-overeenkomst, omdat het anders een bilaterale kwestie tussen onder andere Nederland en de VS zou
                  worden. Wij moeten bij het tot stand komen van het nieuwe EU-TFTP een actieve rol spelen. Dit geldt ook voor het rapport en
                  de kritiek die er lijkt te zijn op de rol van Europol.
               </text:p>
      <text:p text:style-name="alineagroep">Minister <text:span text:style-name="vet">Opstelten</text:span>: Zeker. Mevrouw Hennis geeft het nog specifieker aan. Het is precies zoals zij zegt. Dit neemt niet weg dat wij het besluit
                     van het Europees Parlement steunen dat dit een verantwoordelijkheid is waarbij alle lidstaten meedenken, zodat Nederland niet
                     alleen in een specifieke situatie komt. In dat geval zou iedereen naar mij en mevrouw Hennis kijken. Misschien wel meer naar
                     haar dan naar mij, maar ik heb uiteindelijk de verantwoordelijkheid. Al die oud-collega’s van mevrouw Hennis in de ALDE-fractie
                     zouden naar mij kijken en tegen haar zeggen: doe wat aan die man! Ik wil het daarom graag bij het Europees Parlement laten.
                     De vragen van de heer Schouw heb ik inderdaad al beantwoord. Deze gaan veel specifieker over het TFTP.
                  </text:p>
      <text:p text:style-name="alineagroep">Een aantal woordvoerders heeft gesproken over de twaalf Somaliërs; mevrouw Hennis was de eerste. Op kerstavond zijn de bewuste
                     personen gearresteerd op grond van serieus te nemen aanwijzingen over een mogelijke aanslag op eerste of tweede kerstdag.
                     De arrestatie volgde op het uitbrengen van twee ambtsberichten door de AIVD. De aangehouden personen zijn kort na de aanhoudingen
                     weer op vrije voeten gesteld. Het Openbaar Ministerie heeft besloten om hen niet langer als verdachte aan te merken. Aan tien
                     van hen is schadevergoeding uitgekeerd. De overigen zullen op korte termijn een schadevergoeding aangeboden krijgen. Het onderzoek
                     naar de twaalf personen is door sepot afgedaan. Alle twaalf zijn hierover schriftelijke geïnformeerd. Ik benadruk dat ik hierbij
                     persoonlijk nauw betrokken geweest. Ik achtte het volstrekt verantwoord om op basis van de beschikbare informatie op 24 december
                     in te grijpen zoals is gebeurd. Naderhand is door de NCTb, de AIVD en het Openbaar Ministerie de grootst mogelijke openheid
                     betracht in de media om deze actie zo goed mogelijk uit te leggen. Dat is ook terecht geweest. Ik denk dat de samenleving
                     begrip heeft voor wat er is gebeurd, met alle kritische kanttekeningen die erbij kunnen worden gemaakt en de vragen die erover
                     kunnen worden gesteld. Zulke acties kunnen en moeten plaatsvinden. Achteraf is het natuurlijk altijd makkelijker om te zeggen
                     of iets wel of niet had gemoeten.
                  </text:p>
      <text:p text:style-name="alineagroep.end">De heer Janssen heeft gevraagd naar de waarborgen bij de uitwisseling van informatie tussen de politie en de Verenigde Staten
                     in lopende terreurzaken. Eindigt de verantwoordelijkheid bij de grens? Het betreft informatie die tijdens de opsporing wordt
                     gedeeld. Die informatie kan er ook toe leiden dat een verdenking wegvalt. De politie werkt vaak samen met buitenlandse collega’s.
                     Dat is niet meer weg te denken. Een logisch deel daarvan is dat ook de kennis wordt gedeeld dat een persoon niet meer verdacht
                     is. Ik dien erop te vertrouwen dat het buitenland hiermee juist omgaat. De Verenigde Staten zijn overigens ook gebonden aan
                     de internationale mensenrechtenverdragen. Op zichzelf hebben wij er dus geen klachten over. Het gaat om echt collegiale contacten,
                     waarbij mensen elkaar niet één keer maar vaker aanspreken over verschillende situaties. Men vraagt dan ook: hoe is het met
                     die zaak? Hierbij gaat het om vertrouwen; er is geen formele rapportagelijn voor.
                  </text:p>
      <text:p text:style-name="algemeen">De heer <text:span text:style-name="vet">Rik Janssen</text:span> (SP): De minister grijpt terug naar het voortraject, waarin het onderzoek nog loopt. Mij gaat het erom dat er geen voorwaarden
                  worden gesteld aan het geven van informatie wanneer iemand achteraf onschuldig blijkt te zijn. Het kan toch niet zo zijn dat
                  wij in Nederland die informatie verwijderen, terwijl er in het buitenland een back-up is bij andere diensten, zodat we er
                  in toekomst altijd nog een keertje bij kunnen. Dat is het effect als wij geen voorwaarden stellen aan het verstrekken van
                  die informatie. Het gaat mij dus niet om het in het kader van het onderzoek ter beschikking stellen, maar om de fase daarna.
                  Als de verdenking ontvalt, zou die informatie moeten worden verwijderd. Dat kunnen wij toch als voorwaarde stellen bij het
                  delen van informatie in het onderzoek?
               </text:p>
      <text:p text:style-name="algemeen">Minister <text:span text:style-name="vet">Opstelten</text:span>: Dat is in de kern wat ik bedoelde te zeggen. Dat is het collegiale contact, waarzonder wij het politiewerk in deze tijd
                  niet zouden kunnen doen. Met elkaar bespreekt men dan dat er geen aanleiding meer is om die informatie vast te houden. Er
                  wordt dan afgesproken wat ermee wordt gedaan. Zo is de praktijk zoals ik die altijd heb ervaren, vanuit mijn verleden maar
                  ook nu in operationele zaken. In de kern is het uiteindelijk een kwestie van vertrouwen, in zowel de samenwerking binnen Europa
                  als de contacten met de Verenigde Staten. Ik heb er ervaring mee, al zeg ik niet welke. Als er met een land in een bepaald
                  dossier iets is misgegaan, dan wordt dit op het hoogste niveau bekendgemaakt aan de betrokken ambassadeur, door mij of een
                  secretaris-generaal. Er worden dan duidelijke afspraken gemaakt, zowel met de EU-landen als met de Verenigde Staten.
               </text:p>
      <text:p text:style-name="algemeen">De heer <text:span text:style-name="vet">Rik Janssen</text:span> (SP): Dan doe ik een heel praktische suggestie. Is het mogelijk om de afspraken hierover op te nemen in het mutual legal
                  assistance treaty?
               </text:p>
      <text:p text:style-name="algemeen">Minister <text:span text:style-name="vet">Opstelten</text:span>: Wij stellen in voorkomende gevallen altijd die voorwaarde. Volgens mij zit het daar ook in. Waarnaar de heer Janssen vraagt,
                  zijn zulke vanzelfsprekende zaken. Het gaat echter om hoe het in de praktijk werkt. De voorwaarden die je op papier zet, zijn
                  natuurlijk belangrijk, maar dit zijn vanzelfsprekende zaken waarover je in gesprekken met elkaar afspraken maakt. Daar ga
                  je dan goed mee om, anders zouden we nooit zo kunnen handelen. In de kern vraagt de heer Janssen niets nieuws. Het is ook
                  niet verrassend; het is een normale voorwaarde. Het gaat om het operationele werk.
               </text:p>
      <text:p text:style-name="algemeen">De heer <text:span text:style-name="vet">Rik Janssen</text:span> (SP): Ik val terug op de beantwoording van de schriftelijke vragen door de minister. Daar staat dat allemaal niet in. Waarom
                  staat het daar niet in?
               </text:p>
      <text:p text:style-name="algemeen">Minister <text:span text:style-name="vet">Opstelten</text:span>: Even uit mijn hoofd. Ik ken natuurlijk al die vragen, en zeker de antwoorden. Mag ik het omkeren? Omdat het mij niet is
                  gevraagd!
               </text:p>
      <text:p text:style-name="algemeen">De heer <text:span text:style-name="vet">Rik Janssen</text:span> (SP): «Wat gebeurt er wanneer de verdachte achteraf ten onrechte als verdachte blijkt te zijn aangemerkt? Worden dan alle
                  aan de Verenigde Staten verstrekte gegevens ook daar vernietigd?» «Het is vervolgens aan het betreffende land om te beoordelen
                  of de verstrekte informatie verwijderd moet worden.» Punt, meer staat er niet.
               </text:p>
      <text:p text:style-name="algemeen">Minister <text:span text:style-name="vet">Opstelten</text:span>: In formele zin is dat ook zo. Laten we daar helder over zijn. Dat klopt toch? Die vraag is dus goed beantwoord. Als de vragen
                  verder waren gegaan, had ik kunnen antwoorden wat ik nu zeg. De antwoorden zijn dus goed, maar de vragen hadden gedetailleerder
                  gekund.
               </text:p>
      <text:p text:style-name="algemeen">De heer <text:span text:style-name="vet">Rik Janssen</text:span> (SP): Dan zal ik die aanvullend alsnog stellen.
               </text:p>
      <text:p text:style-name="algemeen">De heer <text:span text:style-name="vet">Recourt </text:span>(PvdA): Het duurt even voordat de woorden van de minister tot mij doordringen. Naar aanleiding van de kerstactie met de Somaliërs
                  kwam er toch een vraag in mij op. Het is gemakkelijk om achteraf te oordelen; het gaat natuurlijk om de informatie die op
                  kerstavond beschikbaar was. Achteraf is dan de vraag: als vanavond precies dezelfde informatie binnenkwam, zou er dan precies
                  hetzelfde worden gehandeld?
               </text:p>
      <text:p text:style-name="algemeen">Minister <text:span text:style-name="vet">Opstelten</text:span>: Daar kun je nooit een antwoord op geven. Dat is net zo’n vraag als: wat had u gedaan als u daar had gezeten op dat moment?
                  Op dat moment is het op het hoogste niveau beoordeeld. Iedereen komt dan bij elkaar, en dat zou nu weer gebeuren.
               </text:p>
      <text:p text:style-name="algemeen">De heer <text:span text:style-name="vet">Recourt </text:span>(PvdA): Dat ernaar gekeken wordt, snap ik. Achteraf moet je ergens van leren. Wij constateren dat er misgekleund is. Dat geeft
                  niet, want je weet nooit iets zeker. Je moet zaken op dat moment voorkomen, want dat kan niet achteraf. Dat is dus prima.
                  Je moet je echter wel afvragen: zouden we het de volgende keer anders doen? Vandaar mijn vraag. Dezelfde casus dient zich
                  vanavond weer aan: doet de minister het dan anders of niet?
               </text:p>
      <text:p text:style-name="algemeen">Minister <text:span text:style-name="vet">Opstelten</text:span>: Dat kun je niet zo scherp beantwoorden. Dan krijgen we dezelfde casus met dezelfde twaalf Somaliërs. Ik weet niet wat het
                  ambtsbericht dan is. Het zou vanavond nooit hetzelfde ambtsbericht zijn als toen; dat zou onwijs zijn. Zo’n ambtsbericht bevat
                  specifieke informatie die je moet beoordelen in de context van dat moment.
               </text:p>
      <text:p text:style-name="algemeen">De heer <text:span text:style-name="vet">Recourt </text:span>(PvdA): Maar ik probeer boven water te krijgen ...
               </text:p>
      <text:p text:style-name="algemeen">De <text:span text:style-name="vet">voorzitter</text:span>: Nee, u hebt al twee keer gesproken. Dat is voldoende.
               </text:p>
      <text:p text:style-name="algemeen">De heer <text:span text:style-name="vet">Recourt </text:span>(PvdA): Ik kreeg twee keer geen antwoord.
               </text:p>
      <text:p text:style-name="algemeen">De <text:span text:style-name="vet">voorzitter</text:span>: De minister vervolgt zijn betoog.
               </text:p>
      <text:p text:style-name="algemeen">Minister <text:span text:style-name="vet">Opstelten</text:span>: Wij zijn niet natuurlijk niet gek wanneer wij dit soort maatregelen nemen. Ik kan de Kamer zeggen: er was geen andere beslissing
                  mogelijk dan degene die ik heb genomen. Zo zit ik erin, en daarom zeg ik het ook zo.
               </text:p>
      <text:p text:style-name="algemeen">De heer <text:span text:style-name="vet">Elissen </text:span>(PVV): Ik moet toch reageren op de kwalificatie van de heer Recourt: «misgekleund». Neemt de minister die terminologie over?
                  Ik zou daarvan afstand willen nemen. Over die zaak met de Somaliërs heb ik schriftelijke vragen gesteld. De beantwoording
                  was glashelder, heel duidelijk. Volgens mij is hier niet «misgekleund»; daarmee wordt een verkeerd beeld gecreëerd. De AIVD
                  heeft keurig netjes op basis van een aanwijzing een ambtsbericht gemaakt. Vervolgens heeft het OM daarop een beoordeling losgelaten
                  en is er uiteindelijk op basis van de verdenkingen onvoldoende om tot vervolging over te gaan. Sterker nog, vanuit het OM
                  geredeneerd, is er geen zaak. Dit betekent niet dat er verkeerd is geacteerd door de AIVD. «Misgekleund» is dan ook een te
                  vergaande conclusie.
               </text:p>
      <text:p text:style-name="algemeen">Minister <text:span text:style-name="vet">Opstelten</text:span>: Ik heb meteen, en nu al twee keer, gezegd dat de beslissing die ik heb genomen op basis van de berichten – ik zeg ook niet
                  dat het verkeerde berichten waren – volkomen terecht was. Het was de plicht van de AIVD om met dit ambtsbericht te komen.
                  Wij hebben dat natuurlijk allemaal gecheckt, en doorgevraagd en doorgevraagd. Er was maar één beslissing mogelijk; daarvan
                  ben ik nu nog steeds ten volle overtuigd. De genomen beslissing was de juiste. Iedereen hier had dezelfde beslissing moeten
                  nemen. Ik zeg niet dat iedereen die beslissing had genomen, maar naar mijn mening had dat wel gemoeten.
               </text:p>
      <text:p text:style-name="algemeen">De heer <text:span text:style-name="vet">Dibi </text:span>(GroenLinks): Daar wil ik niets aan afdoen, maar ik wil wel proberen om met een tussenvoorstel te komen. In de brief zegt
                  het kabinet: «Het lerend vermogen wordt geborgd door in ieder geval vijfjaarlijks een dergelijke evaluatie uit te voeren.»
                  Ik heb zelf een belangrijke vraag over die evaluatie gesteld. Is de minister bereid om die evaluatie naar voren te halen,
                  en dus niet vijf jaar te wachten? Het kan dan worden gedaan op de manier die een aantal partijen heeft gesuggereerd: in samenhang,
                  diepgravender, door een onafhankelijk instituut. Ik zeg zeker niet dat hier een fout is gemaakt, maar het is wel opvallend
                  dat iedereen op vrije voeten is gesteld. Er zijn dus wel wat vragen te stellen. Door die evaluatie naar voren te halen, kunnen
                  wij leren van al dit soort zaken.
               </text:p>
      <text:p text:style-name="algemeen">Minister <text:span text:style-name="vet">Opstelten</text:span>: Dat is niet mijn bedoeling. Ik heb juist gezegd dat het voor dit soort processen belangrijk is om je niet te laten leiden
                  door de haast van de dag en incidenten. Feiten die gebeuren, moeten altijd in zichzelf worden geëvalueerd. Het is geen goed
                  idee om de hele systematiek nu snel weer te evalueren. Wij hebben net een heel proces achter de rug. In dat licht heb ik de
                  motie-Pechtold uit 2007 genoemd. We zitten nu in 2011 en we zijn alweer een endje op weg in het jaar. Nu behandelen we de
                  uitkomst van de motie-Pechtold. Laten wij verstandig zijn en langs deze lijnen en samenhang werken. Eens in de zoveel tijd
                  rapporteer ik en hebben we het erover. Laten wij de systematiek in zijn totaliteit, in de kern, over vijf jaar weer evalueren.
                  Daarbij moeten wij wel op tijd bedenken hoe wij die gaan evalueren. Als kabinet moet je samen met het parlement bekijken hoe
                  je dat het beste kunt doen. Er is al een aantal opmerkingen over gemaakt, maar ik zeg nu niet hoe dat moet. Dat moeten we
                  op dat moment zien. Is er eerder een aanleiding om het fundamenteel te beoordelen, dan moeten wij eerder naar de Europese
                  agenda kijken. Na 9/11 is het op Europees niveau gestart, maar alle landen zijn ook voor zichzelf begonnen. Het is nu op Europees
                  niveau duidelijk aan de orde. Laten wij even bekijken hoe het in Europees verband wordt geëvalueerd en wat de conclusies zijn.
                  Het is wijs en verstandig om er vijf jaar voor te nemen.
               </text:p>
      <text:p text:style-name="algemeen">De heer <text:span text:style-name="vet">Dibi </text:span>(GroenLinks): Ik ben zeer ontevreden met deze beantwoording. Ik wil niet dat elk geval, zoals deze casus, apart wordt geëvalueerd.
                  Dat levert elke keer een «circus» op, zoals de minister het noemde. En vervolgens gaan we weer verder naar het volgende incident.
                  De commissie-Suyver, die heeft geleid tot dit rapport, zegt: er moet een nadere, diepgravender analyse komen die kijkt naar
                  de samenhang. Ik heb namelijk ook kritiek op dit rapport. Laten wij niet vijf jaar wachten voordat wij weer een nieuwe evaluatie
                  doen op dezelfde manier als deze. Haal het iets naar voren, omdat er twijfels zijn of we het nu op de goede manier hebben
                  gedaan. Ook ik kijk met belangstelling naar wat er in Europa gebeurt. Is het te veel gevraagd om bijvoorbeeld over drie jaar
                  een evaluatie te doen, op de manier zoals we het eigenlijk al hadden moeten doen?
               </text:p>
      <text:p text:style-name="algemeen">Minister <text:span text:style-name="vet">Opstelten</text:span>: Ik deel de conclusie van de heer Dibi nadrukkelijk niet. Ik vind niet dat het niet goed is gedaan; het is uitstekend gedaan.
                  Daarmee ben ik begonnen. Dit is een goede manier van evalueren. Het is ook in overeenstemming met hoe de Kamer het wou. Er
                  zijn heldere conclusies, en daar hebben we het dan over. Laten we gewoon zeggen: over vijf jaar doen we het weer. Verder hebben
                  we een systematiek van rapporteren en het aan de orde stellen in AO’s of in de Kamer van de rapportages. Als er actuele situaties
                  zijn, kan het natuurlijk sneller. Elke situatie wordt natuurlijk door de diensten en door mij als zodanig altijd tegen het
                  licht gehouden. Is het goed gegaan? Wat hebben we ervan geleerd? En meer van dat soort zaken.
               </text:p>
      <text:p text:style-name="algemeen">Mevrouw <text:span text:style-name="vet">Hennis-Plasschaert </text:span>(VVD): Misschien als invulling van de uitgestoken hand. Ik ben het met de minister eens dat wij niet zitten te wachten op
                  het weer naar voren halen van een evaluatie, omdat er verschillende evaluaties gaande zijn. Wellicht is het wel een suggestie
                  om bij de eerstvolgende geplande evaluatie over vijf jaar de Kamer te betrekken bij het opstellen van de criteria.
               </text:p>
      <text:p text:style-name="algemeen">De heer <text:span text:style-name="vet">Elissen </text:span>(PVV): Dat heeft de minister al gezegd.
               </text:p>
      <text:p text:style-name="algemeen">Minister <text:span text:style-name="vet">Opstelten</text:span>: Dat heb ik al gezegd.
               </text:p>
      <text:p text:style-name="algemeen">Mevrouw <text:span text:style-name="vet">Hennis-Plasschaert </text:span>(VVD): O, dan zit ik te slapen.
               </text:p>
      <text:p text:style-name="algemeen">Minister <text:span text:style-name="vet">Opstelten</text:span>: Het is goed dat u dit nog een keer zegt. Ik had al in mijn openingswoorden gezegd dat ik dit graag samen met de Kamer wil
                  opbouwen, net als dat in 2007 is gedaan. Anders komt er een rapport en wordt er gezegd: de procedure was niet goed. Dan gaat
                  het daarover, terwijl we het over de inhoud moeten hebben.
               </text:p>
      <text:p text:style-name="algemeen">Mevrouw <text:span text:style-name="vet">Berndsen </text:span>(D66): De minister heeft inderdaad gezegd dat hij de Kamer erbij zal betrekken, maar dat is een halve beantwoording van mijn
                  vraag. Ik heb ook gevraagd om het dan extern te laten uitvoeren, en dus niet op basis van de dezelfde systematiek als waarmee
                  dit rapport tot stand is gekomen.
               </text:p>
      <text:p text:style-name="alineagroep">Minister <text:span text:style-name="vet">Opstelten</text:span>: Dat hebt u gevraagd, maar daar doe ik nu nog geen uitspraak over. We gaan nu niet bepalen hoe we het over vijf jaar doen.
                     Dat kan over vijf jaar. Misschien kan ik zeggen dat we over vier jaar met elkaar afspreken hoe we het gaan doen, zodat het
                     rapport over vijf jaar gereed is. Die tussenstap wil ik zetten, omdat het prettig is om iedereen hierin mee te nemen. Wat
                     wij in ieder geval niet moeten doen, is over vijf jaar bepalen hoe we het doen, en pas over acht jaar een rapport laten verschijnen.
                     De tijd zal dan weer anders zijn, dus laten wij zo wijs en verstandig zijn om dan te bepalen hoe we het doen. Voor mij is
                     het een open kwestie. Ik zit er niet zodanig in vastgeroest dat het dan Suyver II moet worden. Het kan extern, maar dat hoeft
                     niet. Laten we proberen of we er op dat moment samen uit kunnen komen. Wij moeten vermijden dat er conflicten ontstaan over
                     de procedure. De opdracht voor de evaluatie zal in ieder geval eerst met de Kamer worden besproken voordat we het gaan doen;
                     dat is een toezegging.
                  </text:p>
      <text:p text:style-name="alineagroep">Mevrouw Hennis en de heer Janssen hebben vragen gesteld over solistische dreigers. Is het pilotteam solistische dreigers gestart
                     voor 1 januari 2011? Wat zijn de eerste indrukken? Het team is op 1 januari van dit jaar formeel van start gegaan en is in
                     oprichting. De eerste indrukken zijn positief. Het team is actief betrokken bij de voorbereidingen van Koninginnedag 2011
                     in Limburg en andere nationale evenementen. Daarnaast heeft het team reeds enkele bedreigingen jegens politici conform de
                     nieuwe werkwijze behandeld, wat heeft geleid tot afname van dreiging in deze specifieke gevallen. Het is een nieuw fenomeen,
                     maar doordat je er actief in zit, neemt toch de dreiging af. Dat is de conclusie. Indien gewenst kan ik de Kamer volgend jaar
                     een tussenrapportage doen toekomen. Ik neem aan dat de Kamer dat wenst.
                  </text:p>
      <text:p text:style-name="alineagroep">Een aantal vragen van mevrouw Berndsen is nog niet beantwoord. Wordt de maatregel persoonsgericht verstoren nog steeds toegepast?
                     In het rapport is te lezen dat in het kader van terrorismebestrijding de persoonsgerichte aanpak in de afgelopen jaren nooit
                     op grote schaal is toegepast. Ook is de aanpak veranderd wat betreft opzet en karakter. Het repressieve karakter heeft plaatsgemaakt
                     voor een meer positieve benadering. De maatregel is tot nu toe toegepast in vier gevallen, voor vier personen.
                  </text:p>
      <text:p text:style-name="alineagroep">Mevrouw Berndsen noemde de Europese evaluatie, een belangrijk punt. De Commissie is in het afgelopen jaar met een evaluatie
                     gekomen. Het was eigenlijk meer een inventarisatie; zo vat ik het voor mezelf samen. Ik zal aftasten of er op Europees niveau
                     draagvlak is voor een echte counterterrorisme-evaluatie. Onduidelijk is of daarvoor op dit moment voldoende draagvlak zal
                     zijn. Ik heb dat laten nagaan. Het is nog niet scherp aan de orde geweest in de JBZ-raad; het is dus verstandig om er hier
                     en daar eens even collegiaal contact over te hebben. Ik zal me daar wel voor inzetten. Als het aan mij ligt, gebeurt het.
                  </text:p>
      <text:p text:style-name="alineagroep">Mevrouw Berndsen zegt dat het buitengewone karakter van het beleid is verdwenen met de samenvoeging van NCTb en delen van
                     het vroegere BZK, zoals Nationale Veiligheid/Crisisbeheersing. Ik ben het niet eens met die stelling. Ik zeg dat met kracht.
                     Ik vind wat er nu is gebeurd in de organisatie juist een versterking. Door hantering van een smalle definitie van terrorisme
                     en toepassing van de daarbij horende maatregelen op alleen deze categorie worden de maatregelen alleen voor deze categorie
                     toegepast. Niet voor niets heeft de NCTb, net als de AIVD, consequent uitgedragen dat bijvoorbeeld dierenrechtenextremisme
                     geen terrorisme is en dus met andere middelen moet worden bestreden. We hebben dus een enge definitie van terrorisme. Dat
                     is belangrijk.
                  </text:p>
      <text:p text:style-name="alineagroep">De heer Janssen vroeg naar de effectiviteit. Er is natuurlijk moeilijk bewijs te leveren. Er zijn geen terroristische aanslagen,
                     geen grootschalige radicalisering en geen grote maatschappelijke onrust en angst. Er is geen maatschappelijke ontwrichting,
                     ook niet door grootschalige counterterrorismemaatregelen. Er is een zorgvuldige aanpak – dat is heel belangrijk – binnen de
                     kaders van de rechtsstaat. In feite is dat ook effectiviteit, als je het in samenhang bekijkt. De manier waarop er in ons
                     land en in de Kamer over wordt gesproken, is natuurlijk een deel van de effectiviteit.
                  </text:p>
      <text:p text:style-name="alineagroep">Waarom nu nog een strategie als het beleid al succesvol is? Het is altijd goed om aan de hand van deze tijd te bekijken of
                     de strategie goed is of moet worden geactualiseerd. Terrorisme is een dynamisch fenomeen en het operationele werk is ook zeer
                     dynamisch. Wat er in de wereld gebeurt, zegt dat ook al. Dat vereist voortdurende aanpassing van de strategie aan de nieuwe
                     ontwikkelingen en een voortdurend voor de spiegel staan. Vandaar dat het van groot belang is dat alle bij de uitvoering betrokken
                     partijen in dezelfde richting kijken, schouder aan schouder staan met alle ogen dezelfde kant uit en een gedeelde strategische
                     oriëntatie hebben. Alle partijen moeten bij deze strategie betrokken zijn geweest. Dat moet niet top-down gebeuren. We moeten
                     kennis nemen van het werk van de specialisten, van de mensen die het werk doen, en hun opvattingen delen en in ieder geval
                     van antwoorden voorzien. Ik acht dat van groot belang voor het voeren van succesvol beleid in de toekomst. Daarom komt die
                     strategie eraan. Niet dat ik nu direct allerlei nieuwe dingen verwacht of allerlei nieuwe dingen ga bedenken; dat is niet
                     de bedoeling. Je moet echter van tijd tot tijd je strategie tegen het licht houden en optimaliseren.
                  </text:p>
      <text:p text:style-name="alineagroep">De heer Recourt sprak over het beoordelen van de filmpjes van Sharia 4 Holland. Het is een lastige situatie. Dit is nu een
                     vraag die ik op mijn bureau even goed tegen het licht heb gehouden. Dat doe ik natuurlijk met alle vragen, maar ik herinner
                     me deze vragen heel goed. De kern van de vraag van de heer Recourt is natuurlijk: hebben we de deskundigheid in huis om de
                     context van wat daar gebeurt te kunnen beoordelen en ons daarin te verplaatsen? De AIVD, de NCTb en het OM hebben de beschikking
                     over high potentials, over competente medewerkers die zich een deskundig oordeel kunnen vormen over de inhoud en mogelijke
                     strafbaarheid van dergelijke filmpjes, ook als die filmpjes Arabischtalig zijn en in die context moeten worden beoordeeld.
                     Ik vind het een heel terechte vraag van de heer Recourt. Je werkt niet alleen in de formele kaders; er is ook de context waarin
                     het gebeurt en waarin je je verplaatst. Die is dynamisch en daar moet je eigen organisatie competent op zijn ingericht. Naar
                     mijn mening is dat het geval, maar ik waardeer het zeer dat daar telkens kritisch naar wordt gevraagd.
                  </text:p>
      <text:p text:style-name="alineagroep">De heer Recourt vroeg ook of het programma Herkenning Digitale Informatie en Fingerprinting privacyschendingen meebrengt.
                     Ik kreeg gisteren, na een ander AO, een award aangeboden die mij eigenlijk niet toekwam. Ik verdien die award helemaal niet.
                     Ik kende de organisatie ook niet en ik vond dit geen geweldig charmante kennismaking. Maar dat terzijde. De privacybescherming
                     zit als een kernwaarde in het hele programma. Dat zeg ik niet omdat het politiek correct is omdat mevrouw Hennis hier aan
                     tafel zit. Ik zeg dat omdat het bij mij echt uit mijn genen komt, omdat het moet. We moeten daar voortdurend aan toetsen.
                     Een voorbeeld hiervan is dat de organisatie Bits of Freedom op de hoogte wordt gehouden van het project. Ik kan er ook niets
                     aan doen dat dit het geval is, maar dat komt de organisatie natuurlijk toe. Het is heel goed dat er zulke kritische organisaties
                     zijn, en die komen wel eens, ondanks het feit dat ze een onafhankelijke jury hebben, tot volstrekt verkeerde oordelen. Dat
                     kan gelukkig in ons land en dat moet vooral zo blijven.
                  </text:p>
      <text:p text:style-name="alineagroep.end">De heer Dibi vraagt of ik één maatregel kan noemen waarmee één terrorist is opgepakt. Zo ja, wie is het dan en kan de minister
                     dat bewijzen? Het bekende verhaal. Ik heb ongeveer een uur de tijd gehad om daarover na te denken en ik raad de heer Dibi
                     aan om kennis te nemen van de jaarlijkse WODC-monitor over de verruiming van het strafrecht. De Kamer heeft nu drie van deze
                     monitors ontvangen. De heer Dibi kan daarin lezen in hoeveel terrorismezaken de nieuwe bevoegdheden zijn toegepast. Daar zou
                     ik naar willen verwijzen, want het is gewoon prettig om daar kennis van te nemen. Ik heb hem hier bij me en hij is ook toegestuurd
                     aan de Kamer. Het staat er allemaal in.
                  </text:p>
      <text:p text:style-name="algemeen">De heer <text:span text:style-name="vet">Dibi </text:span>(GroenLinks): Voorzitter, een verwijzing naar een rapport is iets te makkelijk.
               </text:p>
      <text:p text:style-name="algemeen">De <text:span text:style-name="vet">voorzitter</text:span>: U hebt uw interrupties gehad, mijnheer Dibi. U moet dit echt bewaren voor uw tweede termijn. Ik vraag de minister om door
                  te gaan.
               </text:p>
      <text:p text:style-name="alineagroep">Minister <text:span text:style-name="vet">Opstelten</text:span>: De heer Dibi vraagt naar concrete maatregelen die in de praktijk van nut waren. Het uitreizen van jihadisten naar jihadgebieden
                     kon bijvoorbeeld vroeger niet voorkomen worden. Door het samenspel van wetgeving en maatregelen dat thans beschikbaar is,
                     is het nu wel mogelijk om in concrete gevallen zo’n uitreis tegen te gaan. Dan heeft de heer Dibi één maatregel. Ik vind namelijk
                     dat ik niet alleen naar een rapport moet verwijzen.
                  </text:p>
      <text:p text:style-name="alineagroep">Dan Sharia 4 Belgium. Ik vind het terecht dat daar in alle scherpte naar wordt gevraagd. Ik kan de Kamer verzekeren dat wij
                     boven op dat soort punten zitten.
                  </text:p>
      <text:p text:style-name="alineagroep">De heer Elissen vroeg naar de stand van zaken ten aanzien van de aanpak van maatregelen rond de luchtvracht. Op dit punt wordt
                     in Europees verband gewerkt aan beveiligingsmaatregelen die voor de lange termijn toegepast worden. Halverwege 2011 hoopt
                     de Europese Commissie met een afgestemd pakket van maatregelen te komen. Het is dus zowel aan de orde in de arena waarin ik
                     acteer, als in de arena van de transportministers in Europees verband.
                  </text:p>
      <text:p text:style-name="alineagroep.end">De taak van de NCTb is het wegnemen bij de bevolking van de vrees voor aanslagen. Wordt de Kamer wel voldoende geïnformeerd?
                     Dat de heer Elissen die vraag stelt, is goed. Het is onze plicht om de Kamer voldoende en optimaal te informeren. Dat is ook
                     de manier waarop ik elke dag naar het departement ga. In deze informatiemaatschappij is het gelukkig totaal niet meer mogelijk
                     om de burger om de tuin te leiden. Als ik dat zou proberen, zou ik in dit soort situaties binnen 24 uur totaal in mijn hemd
                     staan. Dat is wel prettig van deze samenleving op dit moment. Het heeft ook wel eens een nadeel, moet ik eerlijk zeggen, maar
                     dit is toch de kern waar we mee leven. Ik kan dus nooit meer zeggen: gaat u nu maar rustig slapen, want vader past op u. Dat
                     is echt totale onzin. Overheidsinformatie over de terroristische dreiging moet daarom zo volledig en open mogelijk zijn. Niet
                     voor niets delen wij de burger vier maal per jaar mee hoe het ervoor staat met de dreiging. Over de zaken die echt geheim
                     moeten blijven, krijgt de Kamer toch alles te horen in de commissie Stiekem. Dat zijn de feiten.
                  </text:p>
      <text:p text:style-name="algemeen">De <text:span text:style-name="vet">voorzitter</text:span>: We beginnen met de tweede termijn. De spreektijd per fractie is twee minuten. Ik sta elke fractie één interruptie toe.
               </text:p>
      <text:p text:style-name="algemeen">De heer <text:span text:style-name="vet">Çörüz</text:span> (CDA): Voorzitter. Ik heb veel respect voor het EVRM en het Europese Hof, maar ik blijf concreet zitten met de uitspraak
                  van 10 juli over de Libiër die Nederland vervolgens niet uitgezet kon worden. De minister spreekt over de plicht die hij heeft.
                  Die gaat natuurlijk niet weg. Het is zo navrant omdat de veroordeelde terrorist van de Lockerbie-aanslag met open armen in
                  Libië werd ontvangen, terwijl de verdachte in deze zaak niet kan worden uitgezet. Dit is niet de eerste keer, want we zitten
                  ook nog met de groep van de zogenaamde 1F’ers. Ik vind dat een onwenselijke situatie en ik denk dat landen waar potentiële
                  terroristen vandaan komen al snel onder artikel 3 zullen vallen. Wat gaat de minister doen? Ik denk dat dit niet alleen een
                  Nederlands probleem is. Enerzijds is er bij mij dus «respect voor», maar anderzijds een gevoel van «blijven zitten met». Ik
                  wil ook graag weten om hoeveel personen het nu gaat. Hoeveel personen hebben we in Nederland die niet uit te zetten zijn?
               </text:p>
      <text:p text:style-name="algemeen">De heer <text:span text:style-name="vet">Recourt </text:span>(PvdA): De heer Çörüz haalt nu een heel oude discussie uit het vreemdelingenrecht naar dit terrorismedebat. Die discussie
                  duurt zo lang, omdat zij Nederland eigenlijk voor een onmogelijke taak stelt. Wij hebben ons namelijk verdragsrechtelijk verplicht
                  om mensen die te vrezen hebben voor vervolging niet uit te zetten, ook al hebben zij iets op hun kerfstok. Ik snap dus niet
                  zo goed waarom de heer Çörüz dit nu aan de minister vraagt, terwijl er boekenkasten vol over zijn geschreven en er geen oplossing
                  is.
               </text:p>
      <text:p text:style-name="alineagroep">De heer <text:span text:style-name="vet">Çörüz</text:span> (CDA): Maar verdragsrechtelijk zijn wij als nationale soevereine staat ook verplicht – daar kan de heer Recourt anders over
                     denken – om onze onderdanen te beschermen. Dat is één. Ten tweede willen wij, en dat spreken we met zijn allen uit, kwaadwillenden
                     buiten de deur hebben. Ik constateer met de heer Recourt dat we in een dilemma zitten. Hoe komen we daar uit? De heer Recourt
                     zegt: het is een uitspraak; we leggen ons daarbij neer. Dat is zijn opvatting. Ik daag de minister uit om bijvoorbeeld in
                     JBZ-verband dit onderwerp toch blijvend op de agenda te zetten.
                  </text:p>
      <text:p text:style-name="alineagroep">Dan Guantánamo Bay. Heeft de minister inzicht in het aantal mensen dat vanuit Guantánamo Bay naar Europa is gekomen? Misschien
                     heb ik het verkeerd begrepen, maar de minister hield een slag om de arm om eventueel mensen op te kunnen nemen. Dat is volgens
                     mij niet het standpunt van de Nederlandse regering geweest, en ik hoop ook niet dat het gebeurt. Mijn fractie is daar altijd
                     tegen geweest.
                  </text:p>
      <text:p text:style-name="alineagroep">Mijn volgende punt is dierenextremisme. Ik zou willen zeggen: dierenterrorisme. Qua impact is het namelijk maatschappelijke
                     ontwrichting. Ik herinner me het geval in Limburg, waar door intimidatie, brandstichting en bedreigingen een bedrijventerrein
                     niet kon worden ontwikkeld. In zijn uitwerking is dat precies wat terroristen beogen. Ik wil niet in een semantische discussie
                     geraken, maar voor mij is dat terrorisme.
                  </text:p>
      <text:p text:style-name="alineagroep.end">Tot slot ben ik de heer Dibi nog een antwoord schuldig. Hij vroeg mij om een wet te noemen die heeft geholpen. Ik kon even
                     niet komen op de naam van de wet die van toepassing was op de trainingen in bossen. Dat is de wet strafbaarstelling deelneming
                     en meewerking aan training voor terrorisme. Omdat terroristisch oogmerk nu wel in de wet staat, konden deze mensen worden
                     veroordeeld.
                  </text:p>
      <text:p text:style-name="algemeen">Mevrouw <text:span text:style-name="vet">Hennis-Plasschaert </text:span>(VVD): Voorzitter. Ik heb geen behoefte aan een tweede termijn, omdat de minister overtuigend en to the point was. Ook moet
                  ik de vergadering nu helaas verlaten.
               </text:p>
      <text:p text:style-name="alineagroep">De heer <text:span text:style-name="vet">Rik Janssen</text:span> (SP): Voorzitter. Dank aan de minister voor de gegeven antwoorden. Ook dank voor het toezeggen van een tussentijdse rapportage
                     over de pilot solistische dreigers, en voor het feit dat er nadrukkelijk aandacht komt in de volgende rapportage voor de ontwikkelingen
                     in Noord-Afrika en het Midden-Oosten.
                  </text:p>
      <text:p text:style-name="alineagroep">Over de gegevens voor de Verenigde Staten zal ik samen met collega Hennis nog wat aanvullende vragen stellen, zodat we die
                     heel scherp krijgen. Dan is dat ook uit de wereld.
                  </text:p>
      <text:p text:style-name="alineagroep.end">Tot slot de evaluatie. Dat effectiviteit niet te meten is, schept ook een plicht, namelijk de plicht tot terughoudendheid.
                     Ik heb de minister tijdens mijn eerste inbreng buiten de microfoon al min of meer horen zeggen: natuurlijk moet het uitgangspunt
                     zijn dat we daar terughoudend in zijn. Ik krijg echter graag nog de duidelijke toezegging dat we de neiging zullen weerstaan
                     om meteen te grijpen naar nieuwe maatregelen, en dat we eerst gaan bekijken of we de maatregelen die er al zijn kunnen gebruiken.
                     Misschien moeten die in de werking of in de samenhang iets aangepast worden, maar we moeten niet meteen grijpen naar de vlucht
                     vooruit, naar nieuw. We moeten eerst bekijken wat we hebben. Daar valt, ook volgens het rapport, nog behoorlijk wat winst
                     te halen.
                  </text:p>
      <text:p text:style-name="algemeen">Mevrouw <text:span text:style-name="vet">Berndsen </text:span>(D66): Voorzitter. Ik betreur het toch dat de minister het niet met mij eens is dat het begrip «terrorisme» wordt opgerekt,
                  alleen al doordat de NCTb er andere taken bij krijgt, en dat in de opinie kan blijken dat kennelijk de NCTb over meer gaat
                  dan alleen terrorismebestrijding. De minister zegt: ik ga over de rapportage. Natuurlijk gaat hij over zijn eigen rapportage,
                  maar als hij die zo inricht dat bij solistische dreigers op zijn minst de suggestie wordt gewekt dat het daarbij over terrorisme
                  gaat, blijven we het misverstand houden over de vraag wat wel en wat geen terrorisme is. Voor mij is dat het oprekken van
                  het begrip.
               </text:p>
      <text:p text:style-name="alineagroep">De heer <text:span text:style-name="vet">Recourt </text:span>(PvdA): Voorzitter. Ik dank de minister voor de uitvoerige antwoorden, die gingen van de diepe oerwouden van Colombia tot
                     werkelijke dreiging voor Nederland. Ik hoorde de minister zeggen dat het goed is dat de eigen mensen over hun eigen werk een
                     soort metavisie ontwikkelen en daar kritisch naar kijken. Daar ben ik het helemaal mee eens; dat moet regelmatig gebeuren.
                     Dat wil echter niet zeggen dat je niet af en toe externen nodig hebt om eens kritisch te keuren. Dat kan een extern persoon
                     altijd beter dan iemand die zijn eigen werk nog eens kritisch tegen het licht houdt.
                  </text:p>
      <text:p text:style-name="alineagroep">Overigens zitten er een aantal punten in het rapport die ik geruststellend vind, zoals het kritisch kijken naar de noodzakelijkheid
                     van maatregelen en het ook daadwerkelijk intrekken van het wetsvoorstel. Daarvoor alleen maar complimenten. Er staat een passage
                     in over het salafisme. Daar ben ik ook heel tevreden mee. Die geeft een realistische kijk weer; het is vooral een integratieprobleem;
                     laten we nu niet de hele stroom van het salafisme in dit terrorismedebat trekken, maar dat beperken tot dat deel van het salafisme
                     dat daadwerkelijk die neiging heeft.
                  </text:p>
      <text:p text:style-name="alineagroep.end">Als laatste noem ik de kerstactie met de Somaliërs. Aan alle twaalf Somaliërs wordt een schadevergoeding uitgekeerd. Ik kan
                     niet anders dan achteraf concluderen dat het dus niet goed is gegaan, vandaar dat ik sprak van een miskleun. Maar, en zo zijn
                     mijn vragen ook nadrukkelijk gesteld, je weet nooit zeker hoe het is. Je moet dus reageren als er voldoende substantiële aanwijzingen
                     zijn, en dan kun je altijd mis zitten. Zo heb ik het ook verteld. Vandaar mijn vraag of de minister het weer zo zou doen met
                     dezelfde informatie. Daar is een duidelijk antwoord op gekomen. Ik vind het in ieder geval geruststellend dat het op het hoogste
                     niveau wordt gelegd, bij de minister. Verder dan dit kunnen we het als Kamer niet controleren.
                  </text:p>
      <text:p text:style-name="alineagroep">De heer <text:span text:style-name="vet">Dibi </text:span>(GroenLinks): Voorzitter. Dank aan de minister voor zijn beantwoording. Ik was blij met zijn duiding dat er tegenwoordig evenwichtiger
                     wordt gesproken over de strijd tegen terrorisme. Complimenten voor het intrekken van de Wet bestuurlijke maatregelen nationale
                     veiligheid. We moeten het met de huidige wetgeving doen. Als die werkt, is het prima. Pas als die niet werkt, moeten we op
                     zoek gaan naar nieuwe maatregelen. Ik mis wel enigszins de kritische blik op wat wel en niet werkt. Ik zeg niet dat het rapport
                     niet goed is; ik zeg dat de commissie-Suyver zelf als aanbeveling doet dat er een systematisch samenhangende evaluatie moet
                     komen, omdat die ontbreekt. Het kabinet zegt dat die evaluatie er over vijf jaar komt, maar ik wil haar liever eerder. Misschien
                     is er in de toekomst een aanleiding om dat te doen. Laat duidelijk zijn dat ik net als D66 zeg dat een onafhankelijke partij
                     de evaluatie moet doen. Over het algemeen ben ik echter positief over de koerswijziging in dit debat, al blijf ik vraagtekens
                     zetten bij de vloeistoffenrichtlijn en dat soort dingen. Ik zou daar toch iets meer actie op willen van het kabinet.
                  </text:p>
      <text:p text:style-name="alineagroep.end">Het valt mij op dat het CDA steeds vaker moeite heeft met uitspraken van het Europese Hof. Als dat zo is, doe dan het voorstel
                     om dat ding af te schaffen, in plaats van hier de hele tijd kritiek te uiten op dingen die heel wezenlijk zijn voor een democratische
                     rechtsstaat. Je moet je op een gegeven moment neerleggen bij bepaalde besluiten.
                  </text:p>
      <text:p text:style-name="algemeen">De heer <text:span text:style-name="vet">Elissen </text:span>(PVV): Vindt de heer Dibi het onzin dat we de vloeistoffenrichtlijn hebben? Vindt hij dat die richtlijn overbodig is en dat
                  we haar af moeten schaffen? Wil hij het zo klip-en-klaar stellen? Dat geeft mij wel wat bezorgdheid. Ik ben het er in ieder
                  geval niet mee eens.
               </text:p>
      <text:p text:style-name="algemeen">De heer <text:span text:style-name="vet">Dibi </text:span>(GroenLinks): Ik zou willen dat we gaan evalueren of de vloeistoffenrichtlijn echt iets heeft opgeleverd, behalve dat zij
                  de mensen opzadelt met vertragingen. In de praktijk beleef ik namelijk een aantal antiterrorismemaatregelen vooral als antitoerismemaatregelen.
                  Dus: werkt het? Prima. Werkt het niet? Doe het dan niet. Ik sluit me aan bij mevrouw Hennis. Sommige landen voeren de richtlijn
                  anders uit dan andere landen. Dat kun je allemaal meenemen in de evaluatie, en vervolgens maatregelen aanpassen waar nodig.
                  Bij de vloeistoffenrichtlijn vraag ik me echter inderdaad af: heeft het opsporen van een flesje contactlensvloeistof of deodorant
                  ons geholpen bij het oppakken van een terrorist? Ik denk het niet.
               </text:p>
      <text:p text:style-name="algemeen">De heer <text:span text:style-name="vet">Elissen </text:span>(PVV): Dan zou ik de heer Dibi toch de nuance willen meegeven van een evaluatie op Europees niveau. Laten we daarna de conclusies
                  trekken. Tenslotte zijn er ook een heleboel toeristen die graag veilig willen reizen en er geen moeite mee hebben, en daar
                  hoor ik in ieder geval bij.
               </text:p>
      <text:p text:style-name="algemeen">De heer <text:span text:style-name="vet">Dibi </text:span>(GroenLinks): Natuurlijk, we willen allemaal veilig reizen. We willen echter niet onnodig worden opgezadeld met allerlei inperkingen
                  van onze vrijheid en met geldklopperij. Sommige dingen die je op Schiphol moet doen kosten geld, terwijl je niet weet of ze
                  echt helpen. We moeten ons gemeenschapsgeld efficiënt en effectief inzetten. Ik moet wel zeggen dat het me opvalt dat de inbreng
                  van de PVV-fractie veel nuchterder is dan ik gewend ben. Ook nuchterder dan die van de CDA-fractie. Complimenten dus ook aan
                  de heer Elissen voor die inbreng. Het was echt opvallend.
               </text:p>
      <text:p text:style-name="algemeen">De <text:span text:style-name="vet">voorzitter</text:span>: Nu, mijnheer Elissen. Begin maar vlug aan uw tweede termijn!
               </text:p>
      <text:p text:style-name="alineagroep">De heer <text:span text:style-name="vet">Elissen </text:span>(PVV): Voorzitter. Nog niet zo lang geleden dacht ik: ik durf geen namen meer te noemen, want het wordt onmiddellijk opgevat
                     als uitdaging. Ik neem die complimenten dus dankbaar in ontvangst.
                  </text:p>
      <text:p text:style-name="alineagroep">Wat betreft de Somaliërs wil ik nog kort mijn conclusie geven. Geplaatst in de context van de tijd van de beslismomenten is
                     er correct opgetreden. Men heeft transparant en zorgvuldig gehandeld. Zonder namen te noemen, vind ik dat er naast een incidentele
                     evaluatie natuurlijk ook een structurele evaluatie dient plaats te vinden, in samenhang bezien.
                  </text:p>
      <text:p text:style-name="alineagroep">Mijn volgende punt betreft de Wet opsporing terroristische misdrijven en het memorandum van het WODC. Een prima stuk, dat
                     ook aantoont dat er heel zorgvuldig wordt geopereerd. In de conclusies staat dat er beperkt ervaring is opgedaan met het gebruik
                     van de nieuwe wet. Daarover heb ik een verduidelijkingsvraag, voordat ik misschien verkeerde conclusies trek. Is er beperkt
                     ervaring opgedaan met de wet omdat er inderdaad terughoudend en zorgvuldig is opgetreden, of heeft het te maken met het feit
                     dat er zich geen situaties of zaken hebben voorgedaan? Daar ben ik nieuwsgierig naar.
                  </text:p>
      <text:p text:style-name="alineagroep">Ik blij met de toezegging van de minister dat we de evaluatie vroegtijdig in het traject zullen krijgen en dat we kunnen meepraten
                     over de onderzoeksopzet. Op dat moment gaan we vanzelfsprekend bekijken hoe we het gaan doen. Pas dan kom je toe aan de vraag
                     of je dat intern, extern of in een mixsituatie moet doen.
                  </text:p>
      <text:p text:style-name="alineagroep">De minister noemde de maatregel Uitreizen. Daarvoor wil ik de minister een compliment maken, want het geeft aan dat er goede
                     stappen worden gezet.
                  </text:p>
      <text:p text:style-name="alineagroep">De heer Çörüz stipte het onderwerp dierenextremisme aan. Daarover ben ik het met hem eens. Het onderwerp solistische dreigers
                     werd genoemd door mevrouw Berndsen. Ik zou over beide thema’s willen zeggen: what’s in a name? Het gaat er mij niet zozeer
                     om hoe we het duiden. Ik vind het wel belangrijk dat de AIVD, de inlichtingen- en veiligheidsdiensten en de politie beide
                     thema’s stevig blijven monitoren en waar nodig op tijd ingrijpen.
                  </text:p>
      <text:p text:style-name="alineagroep.end">Ik was een beetje verrast door de opmerking van de minister dat hij tien keer dezelfde vraag had gesteld. Nu ben ik heel nieuwsgierig
                     of hij ook tien keer hetzelfde antwoord heeft gekregen. Ik ken deze minister namelijk als iemand die aan één vraag en één
                     antwoord voldoende heeft.
                  </text:p>
      <text:p text:style-name="algemeen">De <text:span text:style-name="vet">voorzitter</text:span>: Het woord is aan de minister voor zijn inbreng in tweede termijn. Ik sta één interruptie per fractie toe.
               </text:p>
      <text:p text:style-name="alineagroep">Minister <text:span text:style-name="vet">Opstelten</text:span>: Voorzitter. Dank voor de vragen in tweede termijn.
                  </text:p>
      <text:p text:style-name="alineagroep">De heer Çörüz sprak over de Libiër. Ik zeg het nog een keer: artikel 3 EVRM is een absoluut recht. Het verbod op marteling.
                     Daar heeft het Hof een uitspraak over gedaan en dat is een gegeven. Het uitzettingsbeleid en de toepassing van de Vreemdelingenwet
                     zijn bovendien een zaak van mijn collega Leers. Dit soort situaties ontgaat ons natuurlijk niet; we zitten erbovenop. Het
                     is wel een keiharde uitspraak die het Hof heeft gedaan. Dat zijn de feiten.
                  </text:p>
      <text:p text:style-name="alineagroep.end">Dan Guantánamo Bay. Er doen zich als zodanig helemaal geen nieuwe situaties voor ten opzichte van de situaties die zich in
                     het verleden hebben voorgedaan en waarover de Kamer is geïnformeerd, bijvoorbeeld tijdens het bezoek van de toenmalige minister-president
                     aan president Obama. Toen is erover gesproken. De toenmalige minister van Buitenlandse Zaken heeft de Kamer destijds over
                     dit bezoek geïnformeerd. Tijdens het bezoek sprak de premier zijn waardering uit voor het snelle besluit van president Obama
                     om Guantánamo Bay te sluiten. Hij zei ook dat indien de sluiting in het laatste stadium voor enkele gevallen op onoverkomelijke
                     problemen zou stuiten en Nederland niet verder betrokken zou zijn, Nederland bereid is tot nader overleg over het vinden van
                     een oplossing. Dat zijn de feiten, wat we er ook van vinden. Verder is er nooit een verzoek van Amerika gekomen. Mocht het
                     uiteindelijk aan de orde komen, dan zullen aan Nederland de volledige dossiers moeten worden overlegd. Tot dusver is er nog
                     geen verzoek gedaan aan Nederland in dit verband. Ik wil het daarbij houden, want dit speelde een aantal jaren geleden. Dit
                     zijn de politieke feiten zoals die zich in een vorige situatie hebben voorgedaan. Daar is totaal geen verandering in gekomen.
                     Het is ook totaal geen issue in mijn beleving. Op dit moment is dat niet zo. Het onderwerp is ook in het kader van de JBZ-raad
                     in mijn aanwezigheid, dus in de periode sinds ik minister ben, geen enkele keer besproken, noch in de plenaire vergadering,
                     noch in de wandelgangen. En ik ben bij alle vergaderingen geweest.
                  </text:p>
      <text:p text:style-name="algemeen">De heer <text:span text:style-name="vet">Çörüz</text:span> (CDA): Ik heb zojuist niet op collega Dibi gereageerd omdat ik maar één interruptie mag plaatsen. Ik gebruik mijn interruptie
                  dus nu. Het valt mij altijd op dat GroenLinks als het de partij uitkomt wel een discussie begint over rechterlijke uitspraken,
                  of die nu Nederlands zijn of Europees. Dat laat ik dus maar even terzijde. Ik blijf wel nadenken over de consequenties, en
                  de heer Dibi moet mijn woorden wel goed interpreteren. Ik heb gezegd dat ik respect heb voor het EVRM en voor het Hof, maar
                  wel blijf zitten met de consequenties. Ik heb de minister gevraagd om ons eens een overzicht te geven van het aantal mensen
                  waarover we nu praten. Want we hebben al een aantal honderden 1F’ers, die ook niet kunnen worden uitgezet, die verdacht worden
                  van mogelijke betrokkenheid ergens bij. Nu worden we door het Hof ook geconfronteerd met een situatie. Dat is de consequentie.
                  Maar gaan we dan achterover zitten omdat we niets kunnen? Dat zou een heel passieve houding zijn. Ik ben het ermee eens dat
                  we respect moeten hebben voor uitspraken, maar we moeten ook niet stilstaan, ook niet in ons denken. Want niet alleen Nederland,
                  maar ook andere Europese landen zitten met dit probleem. En als het een keer fout gaat, wil ik GroenLinks wel eens horen als
                  deze mensen in Nederland dit soort zaken zouden ondernemen.
               </text:p>
      <text:p text:style-name="algemeen">Minister <text:span text:style-name="vet">Opstelten</text:span>: Dit was geen vraag aan mij, maar het is echt een verantwoordelijkheid van collega Leers om daarover te spreken. Tot hem
                  kan men deze vragen dus richten. Ik zou dit onderwerp ook niet in dit dossier willen hebben, want we moeten het nu over de
                  terrorismeaanpak hebben. Als de heer Çörüz deze vragen wil stellen, moet hij mij het genoegen doen om ze aan collega Leers
                  te stellen. Dat is de meest zuivere en heldere lijn.
               </text:p>
      <text:p text:style-name="alineagroep">De heer <text:span text:style-name="vet">Dibi </text:span>(GroenLinks): Ik zet mijn interruptie dan ook maar op deze manier in. Ik ontneem de heer Çörüz totaal niet het recht om na
                     een gerechtelijke uitspraak een mening te hebben. Dat is heel terecht, want soms zijn die uitspraken gewoon niet goed voor
                     het oplossen van bepaalde maatschappelijke problemen. Ik vond het onterecht dat hij de 1F’ers bij dit debat betrok, omdat
                     het een enorm ingewikkelde problematiek is. Wat ik wilde zeggen, is dat ik een patroon waarneem bij de heer Çörüz om steeds
                     vaker kritiek te uiten op uitspraken van het Europese Hof als die tegengesteld zijn aan het eigen regeer- en gedoogakkoord.
                     Ik vind dat opvallend.
                  </text:p>
      <text:p text:style-name="alineagroep.end">Tot slot wil ik de mededeling doen dat het vandaag 10 maart is. Dat is ook de verjaardag van Osama bin Laden. Dat kreeg ik
                     via twitter te horen; dat lees ik soms stiekem tijdens een debat. Ik vind het symbolisch dat wij op deze dag een debat voeren
                     over antiterreurmaatregelen, omdat we ermee laten zien dat de aandacht zo veel jaar later onverminderd groot aanwezig is bij
                     de politiek, maar ook dat we onze burgerlijke vrijheden niet zomaar opofferen voor dit soort dreigingen. Ik vind het dus eigenlijk
                     heel mooi dat we vandaag over dit onderwerp praten.
                  </text:p>
      <text:p text:style-name="alineagroep">Minister <text:span text:style-name="vet">Opstelten</text:span>: Ik wil er geen misverstand over laten bestaan dat wij met onze diensten heel nadrukkelijk volgen wat daar gebeurt. Dat is
                     vanzelfsprekend, maar ik wilde dat toch nog eens zeggen.
                  </text:p>
      <text:p text:style-name="alineagroep">De heer Janssen zei dat we eerst moeten kijken naar het bestaande instrumentarium voordat we met nieuwe maatregelen komen.
                     Dat is vanzelfsprekend; dat moet je altijd doen.
                  </text:p>
      <text:p text:style-name="alineagroep.end">Dan mevrouw Berndsen en de discussie over het oprekken van begrippen. What’s in a name? Dat ben ik met de heer Elissen eens.
                     Het gaat erom of een bepaalde gebeurtenis past in zo’n rapportage. Als het niets met terrorisme te maken heeft, doen we het
                     niet. Crisisbeheersingsonderwerpen zullen we natuurlijk niet in die rapportages opnemen. Verder hebben we een beperkte definitie
                     van terrorisme. Zo kijken we er ook naar in onze rapportages.
                  </text:p>
      <text:p text:style-name="algemeen">Mevrouw <text:span text:style-name="vet">Berndsen </text:span>(D66): Omdat de minister zich aansluit bij de heer Elissen voel ik mij genoodzaakt om er nog een opmerking over te maken.
                  Ik vind het meer dan «What’s in a name?». Het gaat namelijk nadrukkelijk over maatregelen die je wel of niet mag toepassen
                  als er een etiketje «terrorisme» op zit. Dat vind ik meer dan «What’s in a name?».
               </text:p>
      <text:p text:style-name="alineagroep">Minister <text:span text:style-name="vet">Opstelten</text:span>: Het gaat hier wel over het fenomeen van de solistische dreiger. Dat is een nieuw fenomeen, dat je ook in het kader van terrorismebestrijding
                     moet kwalificeren en moet duiden, en waarvan je ook moet zeggen dat het voorkomt en wat je ermee doet. Het is in het dreigingsbeeld
                     in onze samenleving terecht dat dit gebeurt. Daar geven we operationele antwoorden op, waardoor het dreigingsbeeld vermindert.
                     Dat je erover spreekt, in alle scherpte, heeft dus ook effecten. Daarom noem ik dit punt nog even.
                  </text:p>
      <text:p text:style-name="alineagroep">Dank aan de heer Recourt voor zijn interventies in tweede termijn.</text:p>
      <text:p text:style-name="alineagroep">Over de samenhang waarover de heer Dibi sprak, bestaat een misverstand. Ik heb zowel het rapport-Suyver gelezen als het eindrapport.
                     Suyver zei dat er meer samenhang moet komen, en die hebben wij in het eindrapport ook aangebracht. Dank dus aan de heer Dibi.
                     Als hem dat ontgaan was bij het lezen, wil ik hem er nog op wijzen, want het gaat natuurlijk om de samenhang en de oordelen
                     die we uiteindelijk hebben kunnen geven. Anders had hij het rapport nog niet gekregen.
                  </text:p>
      <text:p text:style-name="alineagroep.end">De heer Elissen zei dat in het WODC-onderzoek staat dat maatregelen weinig of terughoudend worden toegepast. Het onderzoek
                     toont aan dat de bevoegdheden uit de wet weinig zijn toegepast. Waar ze wel zijn toegepast is dat terughoudend gebeurd. Eerst
                     wordt regelmatig de bestaande wetgeving toegepast. Het heeft dus te maken met terughoudendheid in het toepassen van de extra
                     maatregelen. Niet dat we voorzichtig zijn, maar de bestaande wetgeving is op zichzelf voldoende. Zo wordt dat op dit moment
                     gedaan. Er zijn geen getallen te geven van hoeveel, wanneer en waarom.
                  </text:p>
      <text:p text:style-name="algemeen">De heer <text:span text:style-name="vet">Elissen </text:span>(PVV): Mag ik concluderen dat de minister bevestigt wat ik al vermoedde, namelijk dat het inderdaad te maken heeft met terughoudendheid
                  en zorgvuldigheid en er geen sprake is van onvoldoende casuïstiek?
               </text:p>
      <text:p text:style-name="algemeen">Minister <text:span text:style-name="vet">Opstelten</text:span>: Nee, absoluut niet. Dat wilde ik juist absoluut wegnemen. En ook geen voorzichtigheid. Gewoon terughoudendheid. Je neemt
                  de maatregel die er is en daar ben je terughoudend in. Je moet niet altijd de meest forse maatregel toepassen als het anders
                  kan. Dat is sowieso een opvatting die u van deze minister mag verwachten.
               </text:p>
      <text:p text:style-name="algemeen">De <text:span text:style-name="vet">voorzitter</text:span>: We zijn gekomen aan het eind van de tweede termijn. Ik heb de volgende toezeggingen genoteerd van de minister. De opdracht
                  voor en de opzet van de volgende evaluatie van de terrorismemaatregelen zal van tevoren door de minister met de Kamer worden
                  besproken. Ik dank de leden voor hun inbreng en de minister voor zijn beantwoording.
               </text:p>
      <text:p text:style-name="algemeen">De heer <text:span text:style-name="vet">Rik Janssen</text:span> (SP): Voorzitter, ik mis nog de toezegging van de minister om over de evaluatie van de pilot solistische dreigers tussentijds
                  te rapporteren, dus na een jaar in plaats van na twee jaar.
               </text:p>
      <text:p text:style-name="algemeen">Minister <text:span text:style-name="vet">Opstelten</text:span>: Ja, dat zeg ik toe.
               </text:p>
      <text:p text:style-name="algemeen">De <text:span text:style-name="vet">voorzitter</text:span>: Dan hebben we dat ook genoteerd. Dank u. Ik sluit de vergaderin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754, Nr. 20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