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754
               </text:p>
          </table:table-cell>
          <table:table-cell office:value-type="string" table:number-columns-spanned="2" table:style-name="parlementair.kopcel3">
            <text:p text:style-name="headtable.dossiertitel"> Terrorismebestrijding
         </text:p>
          </table:table-cell>
          <table:covered-table-cell/>
        </table:table-row>
        <table:table-row>
          <table:table-cell office:value-type="string" table:number-columns-spanned="1" table:style-name="parlementair.kopcel_last">
            <text:p text:style-name="headtable.stuktitel">Nr. 201
                  </text:p>
          </table:table-cell>
          <table:table-cell office:value-type="string" table:number-columns-spanned="2" table:style-name="parlementair.kopcel_last">
            <text:p text:style-name="headtable.stuktitel"> BRIEF VAN DE STAATSSECRETARIS VAN VEILIGHEID EN JUSTITIE
            </text:p>
            <text:p text:style-name="headtable.datum"/>
          </table:table-cell>
          <table:covered-table-cell/>
        </table:table-row>
      </table:table>
      <text:p text:style-name="algemeen">Aan de Voorzitter van de Tweede Kamer der Staten-Generaal</text:p>
      <text:p text:style-name="algemeen">Den Haag, 1 april 2011</text:p>
      <text:h text:outline-level="2" text:style-name="divisiekop1">1. Inleiding
               </text:h>
      <text:p text:style-name="algemeen">In 2005 heeft het toenmalige kabinet besloten tot concentratie van gedetineerden met een terroristische achtergrond in een
                  beperkt aantal inrichtingen. Het doel van deze maatregel was om rekrutering en radicalisering binnen de muren van de gevangenis
                  te voorkomen. Dit in het belang van zowel de openbare orde en veiligheid in de maatschappij als de orde en veiligheid in penitentiaire
                  inrichtingen<text:note text:id="ID-107111-d28e176" text:note-class="footnote"><text:note-citation text:label="1">1</text:note-citation><text:note-body><text:p> Kamerstukken II, 2005–2006, 29 754, nr. 31.
               </text:p></text:note-body></text:note>. In september 2006 is in de penitentiaire inrichting Vught een zogenaamde terroristenafdeling (TA) in werking gesteld en
                  in januari 2007 in de penitentiaire inrichting De Schie. In antwoord op Kamervragen van het lid Weekers (VVD) is destijds
                  door de minister van Justitie toegezegd om na drie jaar de TA te evalueren<text:note text:id="ID-107111-d28e189" text:note-class="footnote"><text:note-citation text:label="2">2</text:note-citation><text:note-body><text:p>    Aanhangsel Handelingen II, 2006/07, nr. 373.
               </text:p></text:note-body></text:note>. Deze evaluatie is in 2010 in opdracht van het Wetenschappelijk Onderzoek- en Documentatiecentrum (WODC) door de Rijksuniversiteit
                  Groningen uitgevoerd. Hieronder treft u mijn reactie op het rapport aan. Het rapport is als bijlage bij deze brief aan uw
                  Kamer verzonden.<text:note text:id="noot3" text:note-class="footnote"><text:note-citation text:label="3">3</text:note-citation><text:note-body><text:p>Ter inzage gelegd bij het Centraal Informatiepunt van de Tweede Kamer der Staten-Generaal.</text:p></text:note-body></text:note></text:p>
      <text:h text:outline-level="2" text:style-name="divisiekop1">2. Evaluatie van de terroristenafdeling
               </text:h>
      <text:p text:style-name="algemeen">Het evaluatieonderzoek betreft een plan- en een procesevaluatie. De planevaluatie omvat een reconstructie en evaluatie van
                  de theorie achter het TA-beleid. Hierbij staat de vraag centraal of de terroristenafdeling in theorie geschikt is om de gestelde
                  doelen te bereiken. In de procesevaluatie wordt de uitvoering van het beleid geanalyseerd en vergeleken met de beoogde opzet.
               </text:p>
      <text:p text:style-name="algemeen">De kern van de beleidstheorie achter de terroristenafdeling is gericht op het bereiken van de centrale doelstelling: het voorkomen
                  van radicalisering en rekrutering van andere categorieën gedetineerden. Gedetineerden komen in aanmerking voor plaatsing op
                  de TA indien zij:
               </text:p>
      <text:list text:style-name="list-style-1">
        <text:list-item text:start-value="1">
          <text:p text:style-name="list.start">verdacht worden van een terroristisch misdrijf
                     </text:p>
        </text:list-item>
        <text:list-item text:start-value="2">
          <text:p text:style-name="list.cont">veroordeeld zijn wegens een terroristisch misdrijf, of
                     </text:p>
        </text:list-item>
        <text:list-item text:start-value="3">
          <text:p text:style-name="list.end">voor of tijdens detentie een boodschap van radicalisering verkondigen of verspreiden.
                     </text:p>
        </text:list-item>
      </text:list>
      <text:p text:style-name="algemeen">Door het concentreren van deze personen wordt voorkomen dat zij in contact kunnen treden met andere gedetineerden, zodat zij
                  geen rekruterende of radicaliserende invloed kunnen uitoefenen. Op voorhand werd verondersteld dat het concentreren van gedetineerden
                  met een terroristische achtergrond twee nieuwe risico’s met zich meebrengt:
               </text:p>
      <text:list text:style-name="list-style-2">
        <text:list-item text:start-value="1">
          <text:p text:style-name="list.start">het voortzetten van terroristische activiteiten in detentie
                     </text:p>
        </text:list-item>
        <text:list-item text:start-value="2">
          <text:p text:style-name="list.end">verdere radicalisering en/of netwerkversteviging van de betrokken gedetineerden.
                     </text:p>
        </text:list-item>
      </text:list>
      <text:p text:style-name="algemeen">De TA is ondergebracht in een uitgebreid beveiligingsniveau om het ontplooien van terroristische activiteiten te voorkomen.
                  Doordat de TA tevens is aangewezen als individueel regime<text:note text:id="ID-107111-d28e244" text:note-class="footnote"><text:note-citation text:label="4">4</text:note-citation><text:note-body><text:p>  Artikel 22 Pbw lid 2: In een individueel regime bepaalt de directeur de mate waarin de gedetineerde in staat wordt gesteld
                  individueel dan wel gemeenschappelijk aan activiteiten deel te nemen.
               </text:p></text:note-body></text:note>, is een verhoogd toezicht mogelijk op de interne contacten en biedt dit de mogelijkheid om, naar verwachting, verdere radicalisering
                  en netwerkversteviging tegen te gaan.
               </text:p>
      <text:p text:style-name="algemeen">De beleidstheorie is getoetst aan bestaande inzichten uit de (wetenschappelijke) literatuur en praktijk, om te bezien of de
                  TA geschikt is om bovenstaande doelstellingen te bereiken. Gebleken is dat deze doelstellingen ondersteuning vinden in de
                  internationale inzichten en ervaringen met de detentie van gedetineerden met een terroristisch oogmerk. Ook in andere landen,
                  zoals Groot-Brittannië, Frankrijk en Noorwegen wordt gewezen op het risico op verspreiding van radicaal gedachtegoed, het
                  ontplooien van terroristische activiteiten en intensivering van het radicale gedachtegoed tijdens detentie van gedetineerden
                  met een terroristische achtergrond.
               </text:p>
      <text:p text:style-name="algemeen">Ten aanzien van de ingezette instrumenten om de doelstellingen te bereiken wordt echter een aantal discrepanties zichtbaar
                  tussen de beleidstheorie en de bestaande inzichten. Ten eerste heeft Nederland het principe van concentratie het verst doorgevoerd.
                  De oorsprong daarvan is te herleiden tot het geringe aantal gedetineerden. Andere landen verspreiden hun gedetineerden over
                  meerdere extra beveiligde inrichtingen, maar daar worden ze veelal wel geconcentreerd ondergebracht<text:note text:id="ID-107111-d28e265" text:note-class="footnote"><text:note-citation text:label="5">5</text:note-citation><text:note-body><text:p>  Zie ook het ICSR-rapport «Prisons and terrorism: radicalisation and de-radicalisation in 15 countries» (2010).</text:p></text:note-body></text:note>. Ten tweede wordt in de literatuur gepleit voor een persoonsgebonden toepassing in plaats van het standaard toepassen van
                  een verhoogd beveiligingsniveau, zoals dit in Nederland wordt toegepast. Ten derde blijkt dat in de beleidstheorie onvoldoende
                  instrumenten zijn opgenomen gericht op resocialisatie, terwijl in de literatuur veel belang wordt gehecht aan het deradicaliseren
                  en resocialiseren van gedetineerden met een terroristisch oogmerk.
               </text:p>
      <text:p text:style-name="algemeen">De onderzoekers concluderen dat de ontwikkeling van de terroristenafdeling in 2005 onder grote politieke en maatschappelijke
                  druk heeft plaatsgevonden. De tijd om de verschillende beleidsalternatieven te onderzoeken en potentiële strategieën af te
                  wegen ontbrak. Dit verklaart volgens de onderzoekers ook de intensiteit van de veiligheidsmaatregelen, zoals die destijds
                  zijn getroffen. Tevens constateren de onderzoekers een discrepantie tussen het ingezette beleid en de uitvoeringspraktijk.
                  Zo worden niet alle gedetineerden, die formeel aan de vereisten voor plaatsing voldoen, ook daadwerkelijk op de terroristenafdeling
                  geplaatst en biedt het restrictieve regime onvoldoende mogelijkheden voor resocialisatie, waardoor TA-gedetineerden niet of
                  onvoldoende voorbereid terugkeren in de samenleving.
               </text:p>
      <text:p text:style-name="algemeen">Samenvattend blijkt uit de evaluatie dat de terroristenafdeling naar alle waarschijnlijkheid een positieve bijdrage kan leveren
                  aan het voorkomen van radicalisering en rekrutering binnen gevangenissen. Daartegenover staat echter dat een aantal kritische
                  kanttekeningen wordt geplaatst ten aanzien van de plaatsingsprocedure, het spanningsveld tussen standaardisering en persoonsgebonden
                  overwegingen, de benodigde veiligheidsmaatregelen en het belang van resocialisatie.
               </text:p>
      <text:h text:outline-level="2" text:style-name="divisiekop1">3. Beleidsreactie
               </text:h>
      <text:p text:style-name="algemeen">In de keuze voor de concentratie van gedetineerden met een terroristische achtergrond stond de bescherming van de samenleving
                  voorop. Voorkomen moest worden dat deze personen in de penitentiaire inrichtingen medegedetineerden voor hun radicale boodschap
                  of strijd zouden werven. Over de periode sinds de ingebruikname van de terroristenafdelingen kan worden geconstateerd dat
                  zich op dit punt geen bijzondere incidenten hebben voorgedaan. In dat opzicht is het beleid geslaagd.
               </text:p>
      <text:p text:style-name="algemeen">Tevens blijkt dat de doelstellingen van de beleidstheorie nog steeds ondersteuning vinden in de internationale inzichten en
                  ervaringen met de detentie van gedetineerden met een terroristische achtergrond. Ik acht  het behoud van een speciale afdeling
                  voor deze doelgroep dan ook voor de toekomst van belang. Wel zie ik, gelet op de conclusies uit het rapport, aanleiding om
                  de effectiviteit van de afdelingen en daarmee de veiligheid in de samenleving te vergroten.
               </text:p>
      <text:p text:style-name="algemeen">Ten tijde van de besluitvorming over de terroristenafdeling was het detineren van gedetineerden met een terroristische achtergrond
                  een betrekkelijk nieuw fenomeen. Door de ervaringen van de afgelopen jaren is een beter zicht ontstaan op zowel de mogelijkheden
                  als de risico’s van de detentie van deze groep.
               </text:p>
      <text:p text:style-name="algemeen">Ik acht het van belang om vast te houden aan het huidige plaatsingsbeleid. Dit betekent dat gedetineerden die verdacht of
                  veroordeeld zijn vanwege een terroristisch misdrijf of die voor of tijdens detentie een boodschap van radicalisering verkondigen
                  of verspreiden op basis van de thans geldende (objectieve) criteria in aanmerking komen voor plaatsing op de TA. Niet elke
                  gedetineerde op de TA is hetzelfde en daarom is maatwerk van belang. Een belangrijk onderdeel daarbij is dat de plaatsing
                  van gedetineerden op de TA in het vervolg periodiek getoetst wordt. Overplaatsing kan als gevolg daarvan niet worden uitgesloten.
                  Dit is alleen aan de orde indien er daadwerkelijk sprake is van positieve gedragsontwikkeling bij de gedetineerde en hieruit
                  blijkt dat rekrutering en radicalisering van andere gedetineerden niet aan de orde zal zijn.
               </text:p>
      <text:p text:style-name="algemeen">Om tot deze beslissing te komen is informatie nodig vanuit verschillende disciplines binnen het gevangeniswezen, zoals een
                  psycholoog en een penitentiaire inrichtingswerker, maar ook van externe partijen. Daarom zal een multidisciplinair overleg
                  worden ingericht tussen betrokken partijen, zoals de NCTb, de Dienst Justitiële Inrichtingen, het GRIP en het Openbaar Ministerie.
                  Tevens wil ik deze partijen betrekken bij de invulling van de detentieperiode op de TA.
               </text:p>
      <text:p text:style-name="algemeen">De onderzoekers constateren tevens dat het huidige TA-regime de gedetineerden onvoldoende voorbereidt op de terugkeer naar
                  de samenleving. Hierdoor wordt een succesvolle reïntegratie belemmerd en is de kans op recidive groter. Net zoals de onderzoekers
                  acht ik het van belang dat de gedetineerden op de TA zoveel mogelijk op een verantwoorde wijze terugkeren in de samenleving.
               </text:p>
      <text:h text:outline-level="2" text:style-name="divisiekop1">4. Tot slot
               </text:h>
      <text:p text:style-name="algemeen">Eind 2006 en begin 2007 zijn twee terroristenafdelingen in werking gesteld, één in de PI Vught en één in PI de Schie. In totaal
                  zijn dertig gedetineerden op de TA geplaatst, waaronder twee vrouwen<text:note text:id="ID-107111-d28e338" text:note-class="footnote"><text:note-citation text:label="6">6</text:note-citation><text:note-body><text:p>  Tot en met eind 2010 (periode onderzoek).</text:p></text:note-body></text:note>. De TA in de penitentiaire inrichting Vught heeft een maximale bezetting gehad van dertien gedetineerden (november 2006).
                  In 2009 en 2010 verbleven er op enig moment tussen de vier en tien gedetineerden. Binnen de TA in penitentiaire inrichting
                  De Schie hebben slechts twee gedetineerden verbleven. Sinds 2008 heeft de TA in de Schie wegens de geringe instroom een andere
                  bestemming.
               </text:p>
      <text:p text:style-name="algemeen">Ik acht, gelet op de geringe bezettingscijfers, concentratie op één locatie voldoende. Vorig jaar is de TA, gelet op de detentieomstandigheden
                  van unit 1 in de penitentiaire inrichting Vught, tijdelijk verhuisd naar het gebouw van de EBI. Het betrof hier een tijdelijk
                  oplossing. Dit jaar wordt de TA ondergebracht in de penitentiaire inrichting De Schie. Hiermee kom ik tegemoet aan de gesignaleerde
                  discrepantie tussen het beoogde en gerealiseerde beveiligingsniveau zoals deze in de penitentiaire inrichting Vught is ontstaan.
               </text:p>
      <text:p text:style-name="ondertekening">De staatssecretaris van Veiligheid en Justitie,</text:p>
      <text:p text:style-name="ondertekening.end">F. Te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754, Nr. 20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