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754
               </text:p>
          </table:table-cell>
          <table:table-cell office:value-type="string" table:number-columns-spanned="2" table:style-name="parlementair.kopcel3">
            <text:p text:style-name="headtable.dossiertitel"> Terrorismebestrij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DE ROON
            </text:p>
          </table:table-cell>
          <table:covered-table-cell/>
        </table:table-row>
      </table:table>
      <text:p text:style-name="kamerstukdatum">Voorgesteld 6 april 2010
               
            </text:p>
      <text:p text:style-name="algemeen">De Kamer,</text:p>
      <text:p text:style-name="algemeen">gehoord de beraadslaging,</text:p>
      <text:p text:style-name="algemeen">overwegende, dat ondanks massale inzet van personeel en middelen ter voorkoming van terroristische aanslagen, bij herhaling
                  leemtes in de beveiliging van de burgerluchtvaart zijn geconstateerd;
               </text:p>
      <text:p text:style-name="algemeen">verzoekt de regering de mogelijkheid te onderzoeken – al of niet in samenwerking met andere landen – van een mystery team
                  dat op creatieve en onorthodoxe wijze de beveiliging van de burgerluchtvaart onderzoekt en beproeft,
               </text:p>
      <text:p text:style-name="algemeen">en gaat over tot de orde van de dag.</text:p>
      <text:p text:style-name="algemeen">De Roon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754, Nr. 18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