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2<text:tab/>Modernisering van het ondernemingsrecht</text:h>
      <text:h text:style-name="ifm_p_font.bold_size.9.06pt_mt.18.8mm_indent.-58.5mm_ifm" text:outline-level="1">Nr. 21
      <text:tab/>BRIEF VAN DE STAATSSECRETARIS VAN FINANCIËN</text:h>
      <text:p text:style-name="ifm_p_mt.3.76mm_ifm">Aan de Voorzitter van de Tweede Kamer der Staten-Generaal</text:p>
      <text:p text:style-name="ifm_p_mt.3.76mm_ifm">Den Haag, 20 mei 2025</text:p>
      <text:p text:style-name="ifm_p_mt.3.76mm_ifm">In het Tweeminutendebat Civielrechtelijke onderwerpen op donderdag 15 mei 2025 van uw Kamer met Staatssecretaris van Justitie en Veiligheid Rechtsbescherming Struycken hebben de leden Sneller (D66) en Stultiens (GroenLinks-PvdA) een motie ingediend die vraagt om onafhankelijk fundamenteel onderzoek naar onbelaste vermogensoverdrachten.<text:note text:id="ID-1196210-d36e62" text:note-class="footnote"><text:note-citation text:label="1 ">1</text:note-citation><text:note-body><text:p text:style-name="ifm_p_font.normal_size.6.93pt_mt..5mm_indent.-0.1161in_mleft.0.1161in_ifm">Kamerstuk 29 752, nr. 19.</text:p></text:note-body></text:note> Staatssecretaris Struycken heeft in dat debat aangegeven dat aangezien deze motie primair op terrein van de Staatssecretaris van Financiën ligt, hij mij zal vragen de motie van appreciatie te voorzien voor de stemmingen aanstaande dinsdag.</text:p>
      <text:p text:style-name="ifm_p_mt.3.76mm_ifm">Ik wil deze motie graag ontraden. Daar zijn verschillende redenen voor. In de eerste plaats zie ik geen noodzaak tot fundamenteel onafhankelijk onderzoek naar onbelaste vermogensoverdrachten, omdat de Belastingdienst een goed beeld heeft van de casussen waaraan kan worden gedacht. Het is echter buitengewoon lastig om deze problematiek in alle gevallen aan te pakken. Het belastingrecht volgt doorgaans het burgerlijk recht. Zo wordt voor de schenkbelasting al sinds jaar en dag aangehaakt bij het civiele begrip schenking. Dat begrip voor fiscale doeleinden wijzigen vereist een fundamentele wijziging van de Successiewet en zou tot proportionele oplossingen moeten leiden die ook uitvoerbaar zijn. Naar mijn inschatting is het verstandiger om eerst ambtelijk te bezien of voor deze casussen oplossingen voorhanden zijn.</text:p>
      <text:p text:style-name="ifm_p_mt.3.76mm_ifm">Ik ben bereid dat ambtelijke onderzoek te laten oppakk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2, nr. 21<text:tab/><text:page-number text:select-page="current"/></text:p>
      </style:footer>
    </style:master-page>
    <style:master-page xmlns:sdu-fn="http://schema.sdu.nl/2011/07/functions" style:name="Landscape" style:page-layout-name="landscape-margin-text">
      <style:footer>
        <text:p text:style-name="footer">Tweede Kamer, vergaderjaar 2024-2025, 29 75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het ondernemingsrecht; Brief regering; Appreciatie motie van de leden Sneller en Stultiens over onafhankelijk fundamenteel onderzoek naar onbelaste vermogensoverdracht (Kamerstuk 29752-19)</dc:title>
    <meta:user-defined meta:name="OVERHEIDop.ParlID/DC.identifier">kst-29752-21</meta:user-defined>
    <meta:user-defined meta:name="OVERHEIDop.ondernummer">21</meta:user-defined>
    <meta:user-defined meta:name="DCTERMS.W3CDTF/DCTERMS.available">2025-05-21</meta:user-defined>
    <meta:user-defined meta:name="OVERHEIDop.KamerstukTypen/DC.type">Brief</meta:user-defined>
    <meta:user-defined meta:name="OVERHEIDop.dossiernummer">29752</meta:user-defined>
    <meta:user-defined meta:name="OVERHEIDop.configuratie">https://repository.officiele-overheidspublicaties.nl/MasterConfiguraties/MC-OEP-Kamerstuk-Web/1.10/xml/MC-OEP-Kamerstuk-Web.xml</meta:user-defined>
    <meta:user-defined meta:name="OVERHEIDop.documenttitel">Appreciatie motie van de leden Sneller en Stultiens over onafhankelijk fundamenteel onderzoek naar onbelaste vermogensoverdracht (Kamerstuk 29752-19)</meta:user-defined>
    <meta:user-defined meta:name="OVERHEIDop.indiener">T. van Oostenbruggen</meta:user-defined>
    <meta:user-defined meta:name="OVERHEIDop.dossiertitel">Modernisering van het ondernem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Modernisering van het ondernemingsrecht; Brief regering; Appreciatie motie van de leden Sneller en Stultiens over onafhankelijk fundamenteel onderzoek naar onbelaste vermogensoverdracht (Kamerstuk 29752-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