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2-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752<text:tab/>Modernisering van het ondernemingsrecht</text:h>
      <text:h text:style-name="ifm_p_font.bold_size.9.06pt_mt.18.8mm_indent.-58.5mm_ifm" text:outline-level="1">Nr. 20
      <text:tab/>MOTIE VAN HET LID WIJEN-NASS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overwegende dat curatoren die werken in faillissementen meer geld vragen bij faillissementen met een positief financieel beeld om zo te kunnen compenseren bij faillissementen met een (zeer) negatief financieel beeld;</text:p>
      <text:p text:style-name="ifm_p_mt.3.76mm_ifm">overwegende dat geld dat naar een curator gaat, niet terechtkomt bij schuldeiser(s);</text:p>
      <text:p text:style-name="ifm_p_mt.3.76mm_ifm">overwegende dat er gestreefd dient te worden naar gelijke betaling van curatoren, ongeacht de financiële positie van een failliet verklaard bedrijf;</text:p>
      <text:p text:style-name="ifm_p_mt.3.76mm_ifm">verzoekt de regering om met een voorstel te komen dat ervoor zorgt dat curatoren betaald worden naar het aantal gewerkte uren, ongeacht de financiële positie van een failliet verklaard bedrijf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752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752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dernisering van het ondernemingsrecht; Motie; Motie van het lid Wijen-Nass over curatoren betalen naar het aantal gewerkte uren</dc:title>
    <meta:user-defined meta:name="OVERHEIDop.ParlID/DC.identifier">kst-29752-20</meta:user-defined>
    <meta:user-defined meta:name="OVERHEIDop.ondernummer">20</meta:user-defined>
    <meta:user-defined meta:name="DCTERMS.W3CDTF/DCTERMS.available">2025-05-16</meta:user-defined>
    <meta:user-defined meta:name="OVERHEIDop.KamerstukTypen/DC.type">Motie</meta:user-defined>
    <meta:user-defined meta:name="OVERHEIDop.dossiernummer">297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jen-Nass over curatoren betalen naar het aantal gewerkte uren</meta:user-defined>
    <meta:user-defined meta:name="OVERHEIDop.indiener">M.J.M.H. Wijen-Nass</meta:user-defined>
    <meta:user-defined meta:name="OVERHEIDop.dossiertitel">Modernisering van het ondernemingsrech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Modernisering van het ondernemingsrecht; Motie; Motie van het lid Wijen-Nass over curatoren betalen naar het aantal gewerkte 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