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2-1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752<text:tab/>Modernisering van het ondernemingsrecht</text:h>
      <text:h text:style-name="ifm_p_font.bold_size.9.06pt_mt.18.8mm_indent.-58.5mm_ifm" text:outline-level="1">Nr. 19
      <text:tab/>MOTIE VAN DE LEDEN SNELLER EN STULTIENS</text:h>
      <text:p text:style-name="ifm_p_ifm">Voorgesteld 15 mei 2025</text:p>
      <text:p text:style-name="ifm_p_mt.3.76mm_ifm">De Kamer,</text:p>
      <text:p text:style-name="ifm_p_mt.3.76mm_ifm">gehoord de beraadslaging,</text:p>
      <text:p text:style-name="ifm_p_mt.3.76mm_ifm">overwegende dat de vermogensongelijkheid in Nederland hoog is;</text:p>
      <text:p text:style-name="ifm_p_mt.3.76mm_ifm">overwegende dat de onbelaste overdracht van vermogende ouders naar hun kinderen onwenselijk is en dat hier nog te veel mogelijkheden voor bestaan;</text:p>
      <text:p text:style-name="ifm_p_mt.3.76mm_ifm">voorts overwegende dat het kabinet meent dat fundamenteel onderzoek nodig is om te bezien op welke wijze dit kan worden tegengegaan;</text:p>
      <text:p text:style-name="ifm_p_mt.3.76mm_ifm">verzoekt de regering om een dergelijk fundamenteel onderzoek onafhankelijk te laten uitvoeren en de Kamer hier in het voorjaar van 2026 over te informeren,</text:p>
      <text:p text:style-name="ifm_p_mt.3.76mm_ifm">en gaat over tot de orde van de dag.</text:p>
      <text:p text:style-name="ifm_p_mt.3.76mm_ifm">Sneller</text:p>
      <text:p text:style-name="ifm_p_ifm">Stulti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752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752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dernisering van het ondernemingsrecht; Motie; Motie van de leden Sneller en Stultiens over onafhankelijk fundamenteel onderzoek naar onbelaste vermogensoverdracht</dc:title>
    <meta:user-defined meta:name="OVERHEIDop.ParlID/DC.identifier">kst-29752-19</meta:user-defined>
    <meta:user-defined meta:name="OVERHEIDop.ondernummer">19</meta:user-defined>
    <meta:user-defined meta:name="DCTERMS.W3CDTF/DCTERMS.available">2025-05-16</meta:user-defined>
    <meta:user-defined meta:name="OVERHEIDop.KamerstukTypen/DC.type">Motie</meta:user-defined>
    <meta:user-defined meta:name="OVERHEIDop.dossiernummer">2975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Sneller en Stultiens over onafhankelijk fundamenteel onderzoek naar onbelaste vermogensoverdracht</meta:user-defined>
    <meta:user-defined meta:name="OVERHEIDop.indiener">L.C.J. Stultiens</meta:user-defined>
    <meta:user-defined meta:name="OVERHEIDop.indiener">J.C. Sneller</meta:user-defined>
    <meta:user-defined meta:name="OVERHEIDop.dossiertitel">Modernisering van het ondernemingsrech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5</meta:user-defined>
    <meta:user-defined meta:name="DC.title">Modernisering van het ondernemingsrecht; Motie; Motie van de leden Sneller en Stultiens over onafhankelijk fundamenteel onderzoek naar onbelaste vermogensoverdra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