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17
               </text:p>
          </table:table-cell>
          <table:table-cell office:value-type="string" table:number-columns-spanned="2" table:style-name="parlementair.kopcel3">
            <text:p text:style-name="headtable.dossiertitel"> Plattelandsontwikkelingsprogramma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Hierbij stuur ik u de vierde rapportage van het Comité van Toezicht ILG<text:note text:id="ID-146812-d28e108" text:note-class="footnote"><text:note-citation text:label="1">1</text:note-citation><text:note-body><text:p> Ter inzage gelegd bij het Centraal Informatiepunt Tweede Kamer.</text:p></text:note-body></text:note>.
               </text:p>
      <text:p text:style-name="algemeen">In de begrotingsbehandeling Economische Zaken, Landbouw en Innovatie voor het deel Landbouw en Natuur, is mij verzocht inzicht
                  te geven in de voortgang in prestaties van de diverse provincies. Deze rapportage geeft per provincie een gedetailleerd beeld
                  van de voortgang op de in de bestuursovereenkomsten ILG overeengekomen prestaties. Deze is gebaseerd op de voortgangsrapportages
                  ILG.
               </text:p>
      <text:p text:style-name="algemeen">Het Comité van Toezicht zal dit beeld gebruiken voor het valideren van de in de bestuursovereenkomsten ILG overeengekomen
                  prestaties.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717,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