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17
               </text:p>
          </table:table-cell>
          <table:table-cell office:value-type="string" table:number-columns-spanned="2" table:style-name="parlementair.kopcel3">
            <text:p text:style-name="headtable.dossiertitel"> Plattelandsontwikkelingsprogramma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8 april 2011</text:p>
      <text:p text:style-name="alineagroep">Bijgaand doe ik u ter informatie toekomen de derde rapportage van het Comité van Toezicht ILG (Investeringsbudget Landelijk
                     Gebied)<text:note text:id="ID-109934-d28e135" text:note-class="footnote"><text:note-citation text:label="1">1</text:note-citation><text:note-body><text:p> Ter inzage gelegd bij het Centraal Informatiepunt van de Tweede Kamer der Staten-Generaal.</text:p></text:note-body></text:note>.
                  </text:p>
      <text:p text:style-name="alineagroep.end">Het Comité is door mijn ambtsvoorganger ingesteld om de kwaliteit van de prestaties te beoordelen in het licht van de Wet
                     Inrichting Landelijk Gebied (WILG) en de ILG-bestuursovereenkomsten.
                  </text:p>
      <text:p text:style-name="algemeen">Het Comité van Toezicht heeft sinds haar oprichting twee rapportages uitgebracht waarover ik u heb geïnformeerd (Kamerstukken
                  II, 29 717, nr. 17 en 30 825, nr. 64), In deze rapportages zijn bevindingen en aanbeveling gedaan over het ILG-systeem, het ILG-proces en de kwaliteit van de
                  gegevens uit ILG-voortgangsrapportages en de Midterm Review ILG. Onderhavige derde rapportage gaat in op de systematiek om
                  te komen tot afrekening over de ILG-prestaties.
               </text:p>
      <text:p text:style-name="algemeen">Ik betrek de aanbevelingen van het Comité van Toezicht bij de gesprekken die ik met de provincies voer over de herijking van
                  de EHS en decentralisatie van de herijkte EHS en het ILG.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717,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