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17
               </text:p>
          </table:table-cell>
          <table:table-cell office:value-type="string" table:number-columns-spanned="2" table:style-name="parlementair.kopcel3">
            <text:p text:style-name="headtable.dossiertitel"> Plattelandsontwikkelingsprogramma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4 september 2010 </text:p>
      <text:p text:style-name="algemeen">Mede namens mijn collega’s van Volkshuisvesting Ruimtelijke Ordening en Milieubeheer, Verkeer en Waterstaat en Onderwijs,
                  Cultuur en Wetenschappen bied ik u de landelijke rapportage Midterm Review (MTR) Investeringsbudget Landelijk Gebied (ILG)
                  aan. In de bijgaande MTR-rapportage (bijlage 1)<text:note text:id="ID-80583-d27e139" text:note-class="footnote"><text:note-citation text:label="1">1</text:note-citation><text:note-body><text:p>Ter inzage gelegd bij het Centraal Informatiepunt van de Tweede Kamer der Staten-Generaal.</text:p></text:note-body></text:note> vindt u de voortgang van de ILG-opgave en de uitputting van de beschikbaar gestelde budgetten na drie jaar ILG. Ter informatie
                  stuur ik u ook het Eerste Verslag van het Comité van Toezicht (CvT) ILG (bijlage 2).<text:span text:style-name="superscript"><text:note-ref text:reference-format="text" text:ref-name="ID-80583-d27e139" text:note-class="footnote">1</text:note-ref></text:span>
                  
               </text:p>
      <text:p text:style-name="tussenkop"><text:span text:style-name="tussenkop_vet">Bestuurlijke Agenda MTR-ILG</text:span></text:p>
      <text:p text:style-name="alineagroep">De MTR signaleert aantal knelpunten. Het betreft zowel knelpunten van financiële aard als systeemknelpunten. Ik zal conform
                     de tot nu toe gevolgde werkwijze, deze knelpunten dit najaar met provincies bespreken en verwerken in een Bestuurlijke Agenda.
                  </text:p>
      <text:p text:style-name="alineagroep.end">In deze Bestuurlijke Agenda zal ik de adviezen van de Algemene Rekenkamer (jaarverslag 2009) betrekken. </text:p>
      <text:p text:style-name="tussenkop"><text:span text:style-name="tussenkop_vet">Comité van Toezicht</text:span></text:p>
      <text:p text:style-name="algemeen">Op 19 november 2009 heb ik een Comité van Toezicht (CvT) ingesteld. Het CvT moet mij binnen vier maanden, nadat de provincies
                  mij de voortgangsrapportage 2009 hebben aangeboden, verslag doen van de realisatie van de prestaties. 
               </text:p>
      <text:p text:style-name="algemeen">Dit verslag van het CvT is voorzien voor november 2010. Ik heb het CvT verzocht eerder al een eerste indruk te geven van de
                  landelijke MTR-rapportage. Dit eerste verslag vindt u in bijlage 2. Ook dit eerste verslag van het Comité van Toezicht zal
                  ik in de Bestuurlijke Agenda MTR betrekk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1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