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99
      <text:tab/>BRIEF VAN DE MINISTER VAN LANDBOUW, NATUUR EN VOEDSELKWALITEIT</text:h>
      <text:p text:style-name="ifm_p_mt.3.76mm_ifm">Aan de Voorzitter van de Tweede Kamer der Staten-Generaal</text:p>
      <text:p text:style-name="ifm_p_mt.3.76mm_ifm">Den Haag, 13 juli 2020</text:p>
      <text:p text:style-name="ifm_p_mt.3.76mm_ifm">In navolging op mijn brief «Selectie derde tranche Regio Deals» (Kamerstuk 29 697, nr. 81) van 14 februari 2020 bied ik uw Kamer, mede namens de Minister van Binnenlandse Zaken en Koninkrijkrelaties, de Staatssecretaris van Economische Zaken en Klimaat, de Minister van Infrastructuur en Waterstaat, de Staatssecretaris van Infrastructuur en Waterstaat, de Minister van Onderwijs, Cultuur en Wetenschap, en de Staatssecretaris van Sociale Zaken en Werkgelegenheid, de Regio Deal Regio Zwolle aan<text:note text:id="ID-969341-d36e64" text:note-class="footnote"><text:note-citation text:label="1 ">1</text:note-citation><text:note-body><text:p text:style-name="ifm_p_font.normal_size.6.93pt_mt..5mm_indent.-0.1161in_mleft.0.1161in_ifm">Raadpleegbaar via www.tweedekamer.nl</text:p></text:note-body></text:note>, waarover ik met de regio overeenstemming heb bereikt. Met behulp van deze Regio Deal geven Rijk en regio samen een impuls aan de brede welvaart, door in te zetten op een sociaal sterke, circulaire, innovatieve, klimaatbestendige groeiregio Zwolle.</text:p>
      <text:p text:style-name="ifm_p_mt.3.76mm_ifm">Kern van de Regio Deal Regio Zwolle is om de regio Zwolle «duurzaam verantwoord» te laten doorgroeien. Daarbij wordt aan belangrijke opgaven gewerkt op het gebied van duurzame, circulaire economische groei van het mkb, verkleinen van de mismatch op de arbeidsmarkt, het faciliteren van een evenwichtige groei in de stad Zwolle en de omliggende gebieden, het opvangen van klimaateffecten, en versterking van de samenwerking in de regio.</text:p>
      <text:p text:style-name="ifm_p_mt.3.76mm_ifm">De Regio Deal Regio Zwolle kent vijf actielijnen waarlangs projecten worden uitgevoerd. Het gaat om (1) Economische structuurversterking door duurzaam groeien en circulair ondernemen van het mkb, (2) Toekomstbestendig maken van de arbeidsmarkt, (3) Evenwichtige groei van stad en platteland, (4) Aan de slag met klimaatoplossingen en (5) Governance. De eerste actielijn richt zich op het stimuleren van circulariteit en innovatiekracht bij het mkb door het versterken van leiderschap en netwerken, het verduurzamen van productieketens, de ontwikkeling van nieuwe verdienmodellen en een toename van kennisontwikkeling, gedragsverandering en innovatie (via living labs). Doel van de tweede actielijn is het realiseren van een toekomstbestendige, inclusieve arbeidsmarkt, met voldoende beschikbare werknemers en passend bij de vraag van werkgevers. Er wordt onder meer ingezet op benutten van kanssectoren, om- en bijscholingstrajecten voor (niet) werkenden en trajecten voor een leven lang ontwikkelen. De derde actielijn richt zich meervoudige gebiedsontwikkeling, met een balans tussen de ontwikkeling van stedelijke kernen en het platteland en met oog voor duurzame mobiliteit en bereikbaarheid, (spreiding van) toerisme en behoud van natuurwaarden. Met de vierde actielijn spannen partijen zich in om een veilige, leefbare en klimaatbestendige deltaregio Zwolle te realiseren. Er worden onder meer maatregelen genomen om de impact van droogte en wateroverlast te verminderen, en kennisdeling en netwerkvorming op het gebied van klimaatadaptatie te bevorderen. Tot slot richt de vijfde actielijn zich op het met draagvlak door ontwikkelen van het regionaal samenwerkingsverband van Regio Zwolle, en op een goede governance, een lerende organisatie en regelmatige, integrale monitoring.</text:p>
      <text:p text:style-name="ifm_p_mt.3.76mm_ifm">De Regio Deal is een partnerschap tussen Rijk en regio. In de Regio Deal Regio Zwolle maken Rijk en regio afspraken, waarbij het primair gaat om het samen oplossen van de regionale opgaven. Zij dragen hier beide financieel aan bij. Het Rijk reserveert maximaal € 22,5 miljoen vanuit de Regio Envelop en de regio reserveert minimaal € 22,5 miljoen, met de ambitie om tot een beoogd bedrag van € 64,55 miljoen aan publieke regionale cofinanciering te komen. Rijk en regio investeren met deze Regio Deal daarmee gezamenlijk minimaal € 45 miljoen, met het streven om te komen tot meer publieke en private investeringen. Een overleg Rijk en regio zal de komende jaren de voortgang en uitvoering van de Regio Deal volgen.</text:p>
      <text:p text:style-name="ifm_p_mt.3.76mm_ifm">Deze Regio Deal is tot stand gekomen tijdens de coronapandemie. De context waarin deze Regio Deal tot stand is gekomen, heeft betekenis gehad voor de wijze waarop de deelnemende partijen gezamenlijk tot een uitwerking van de Regio Deal zijn gekomen. Juist in deze ingewikkelde tijd vinden Rijk en regio het van groot belang om gezamenlijk te investeren in en een impuls te geven aan de brede welvaart en het toekomstperspectief van bewoners en bedrijven in de regio. De drie Planbureaus wijzen in hun briefadvies<text:note text:id="ID-969341-d36e86" text:note-class="footnote"><text:note-citation text:label="2 ">2</text:note-citation><text:note-body><text:p text:style-name="ifm_p_font.normal_size.6.93pt_mt..5mm_indent.-0.1161in_mleft.0.1161in_ifm">SCP, PBL en CPB, Aandachtspunten voor een herstelbeleid, briefadvies aan het kabinet, 28 mei 2020.</text:p></text:note-body></text:note> aan het kabinet van 28 mei 2020 op de noodzaak om als gevolg van de coronapandemie te blijven werken aan brede welvaart en daarbij ook oog te hebben voor regionale verschillen. Uitvoering van deze Regio Deal kan daarmee bijdragen aan gewenst herstel.</text:p>
      <text:p text:style-name="ifm_p_mt.3.76mm_ifm">Gezamenlijk streven wij ernaar om op duurzame wijze invulling te geven aan dit partnerschap. Het afsluiten van de Deal is niet het einde maar slechts het begin van deze samenwerking. Ik heb er vertrouwen in dat met behulp van deze Regio Deal de opgaven van Regio Zwolle worden aangepakt en de brede welvaart in de regio wordt versterkt. Ik kijk uit naar de verdere samenwerking met de regio en de start en resultaten van de projecten. Ik informeer uw Kamer periodiek over de voortgang van alle Regio Deal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99<text:tab/><text:page-number text:select-page="current"/></text:p>
      </style:footer>
    </style:master-page>
    <style:master-page xmlns:sdu-fn="http://schema.sdu.nl/2011/07/functions" style:name="Landscape" style:page-layout-name="landscape-margin-text">
      <style:footer>
        <text:p text:style-name="footer">Tweede Kamer, vergaderjaar 2019-2020, 29 69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Regio Deal Regio Zwolle</dc:title>
    <meta:user-defined meta:name="OVERHEIDop.ParlID/DC.identifier">kst-29697-99</meta:user-defined>
    <meta:user-defined meta:name="OVERHEIDop.ondernummer">99</meta:user-defined>
    <meta:user-defined meta:name="DCTERMS.W3CDTF/DCTERMS.available">2021-02-16</meta:user-defined>
    <meta:user-defined meta:name="OVERHEIDop.KamerstukTypen/DC.type">Brief</meta:user-defined>
    <meta:user-defined meta:name="OVERHEIDop.dossiernummer">29697</meta:user-defined>
    <meta:user-defined meta:name="OVERHEIDop.documenttitel">Regio Deal Regio Zwolle</meta:user-defined>
    <meta:user-defined meta:name="OVERHEIDop.indiener">C.J. Schouten</meta:user-defined>
    <meta:user-defined meta:name="OVERHEIDop.dossiertitel">Gebiedsgerichte economische perspectieven en Regionaal Economisch Beleid</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3</meta:user-defined>
    <meta:user-defined meta:name="DC.title">Gebiedsgerichte economische perspectieven en Regionaal Economisch Beleid; Brief regering; Regio Deal Regio Zwol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