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98
      <text:tab/>BRIEF VAN DE MINISTER VAN LANDBOUW, NATUUR EN VOEDSELKWALITEIT</text:h>
      <text:p text:style-name="ifm_p_mt.3.76mm_ifm">Aan de Voorzitter van de Tweede Kamer der Staten-Generaal</text:p>
      <text:p text:style-name="ifm_p_mt.3.76mm_ifm">Den Haag, 13 juli 2020</text:p>
      <text:p text:style-name="ifm_p_mt.3.76mm_ifm">In vervolg op mijn brief «Selectie derde tranche Regio Deals» (Kamerstuk 29 697, nr. 81) van 14 februari 2020 bied ik uw Kamer, mede namens de Ministers van Binnenlandse Zaken en Koninkrijksrelaties, Justitie en Veiligheid en de Staatssecretarissen van Economische Zaken en Klimaat en Infrastructuur en Waterstaat, de Regio Deal Veluwe aan<text:note text:id="ID-969343-d36e64"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een impuls aan de brede welvaart om via een integrale aanpak de economie, de leefomgeving en de natuur op de Veluwe toekomstbestendig en veerkrachtig te maken.</text:p>
      <text:p text:style-name="ifm_p_mt.3.76mm_ifm">Op de Veluwe zijn veel functies met elkaar verweven. Dat speelt overal in het dichtbevolkte Nederland. Maar op de Veluwe botsen de belangen wel heel krachtig. De biodiversiteit op de Veluwe blijft achteruitgaan. De natuur die de Veluwe zijn karakter en zijn aantrekkingskracht geeft, wordt ernstig bedreigd. De recreatiedruk op de Veluwe wordt groter. De miljoenen bezoekers zijn belangrijk voor de regionale economie, maar belasten ook natuur en leefbaarheid. Voortgaande groei van recreatie en toerisme vraagt om maatregelen om de recreatiedruk bij te sturen. Ondermijning en instroom van «fout geld» vormen in toenemende mate een bedreiging voor de sociale samenhang op de Veluwe, met name op vakantieparken.</text:p>
      <text:p text:style-name="ifm_p_mt.3.76mm_ifm">Bij de aanpak van de opgaven is een groot aantal regionale partijen betrokken. Zij werken samen in de Veluwe Alliantie en het Programma Vitale Vakantieparken (PVVP). Deze partijen willen samen met de provincie Gelderland via een integrale aanpak de economie, de leefomgeving en de natuur op de Veluwe toekomstbestendig en veerkrachtig maken. De Veluwe moet een voorbeeldregio worden bij het stimuleren van de biodiversiteit en het verduurzamen van toerisme. De Regio Deal moet bijdragen aan het beschermen en versterken van natuur en landschap, het verbeteren van de leefbaarheid voor de inwoners en voldoende werkgelegenheid op de Veluwe.</text:p>
      <text:p text:style-name="ifm_p_mt.3.76mm_ifm">Bij deze aanpak zijn vier actielijnen uitgewerkt. Er valt veel te winnen door optimalisering van het ruimtegebruik. Bij deze eerste actielijn wordt actief samengewerkt aan beheer en herstel van de natuur ook in relatie tot andere functies, zoals recreatie. Bestemmingsmanagement (actielijn 2) is gericht op het creëren van logische toegangspoorten naar de Veluwe van waaruit bezoekers als vanzelf de meest gewenste routes kunnen volgen. Recreatie wordt zo bijgestuurd, congestie op (te) populaire locaties voorkomen en kwetsbare natuur wordt ontzien. Aanvullend hierop is het thema duurzame mobiliteit. De verduurzaming van de recreatiesector wordt versneld via onder meer e-mobiliteit en het aanwijzen van gebieden waar mobiliteit sterk wordt beperkt. Bij hét Vakantiepark van de Toekomst (actielijn 3) gaat het om een fysieke én virtuele plek waar ondernemers, overheden en onderwijs samenwerken bij de totstandkoming van het meest circulaire, klantvriendelijke, veilige en toekomstbestendige park dat denkbaar is. De vierde actielijn zet in op een gezamenlijke agenda voor wet- en regelgeving vanuit de vraag of bestaande regelgeving effectieve oplossingen voldoende mogelijk maakt voor de ruimtelijke, veiligheids- en andere opgaven op de Veluwe. Waar dit onvoldoende het geval is, wordt gezocht naar aanpassingen.</text:p>
      <text:p text:style-name="ifm_p_mt.3.76mm_ifm">De Regio Deal is een partnerschap tussen Rijk en regio. In de Regio Deal maken Rijk en regio afspraken, waarbij het primair gaat om het samen oplossen van deze regionale opgave. Zij dragen hier beide financieel aan bij. Het Rijk reserveert maximaal € 12,5 miljoen vanuit de Regio Envelop en de regio reserveert minimaal € 12,5 miljoen. Rijk en regio beogen met deze Regio Deal gezamenlijk een totale investering van € 25 miljoen te realiseren. Een overleg Rijk en regio zal de komende jaren de voortgang en uitvoering van de Regio Deal volgen.</text:p>
      <text:p text:style-name="ifm_p_mt.3.76mm_ifm">Deze Regio Deal is tot stand gekomen tijdens de coronapandemie. De context waarin deze Regio Deal tot stand is gekomen, heeft betekenis gehad voor de wijze waarop Partijen gezamenlijk tot een uitwerking van de Regio Deal zijn gekomen. Juist in deze ingewikkelde tijd vinden Rijk en regio het van groot belang om gezamenlijk te investeren in en een impuls te geven aan de brede welvaart en het toekomstperspectief van bewoners en bedrijven in de regio. De drie Planbureaus wijzen in hun briefadvies<text:note text:id="ID-969343-d36e101" text:note-class="footnote"><text:note-citation text:label="2 ">2</text:note-citation><text:note-body><text:p text:style-name="ifm_p_font.normal_size.6.93pt_mt..5mm_indent.-0.1161in_mleft.0.1161in_ifm">SCP, PBL en CPB, Aandachtspunten voor een herstelbeleid, briefadvies aan het kabinet, 28 mei 2020.</text:p></text:note-body></text:note> aan het kabinet van 28 mei 2020 op de noodzaak om als gevolg van de coronapandemie te blijven werken aan brede welvaart en daarbij ook oog te hebben voor regionale verschillen. Uitvoering van deze Regio Deal kan daarmee bijdragen aan gewenst herstel.</text:p>
      <text:p text:style-name="ifm_p_mt.3.76mm_ifm">Gezamenlijk streven wij ernaar om op duurzame wijze invulling te geven aan dit partnerschap. Het afsluiten van de Deal is niet het einde maar slechts het begin van deze samenwerking. Ik heb er vertrouwen in dat met behulp van deze Regio Deal de opgave van de Veluwe wordt aangepakt en de brede welvaart in de regio wordt versterkt. Ik kijk uit naar de verdere samenwerking met de regio en de start en resultaten van de projecten. Ik informeer uw Kamer periodiek over de voortgang van alle Regio Deal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98<text:tab/><text:page-number text:select-page="current"/></text:p>
      </style:footer>
    </style:master-page>
    <style:master-page xmlns:sdu-fn="http://schema.sdu.nl/2011/07/functions" style:name="Landscape" style:page-layout-name="landscape-margin-text">
      <style:footer>
        <text:p text:style-name="footer">Tweede Kamer, vergaderjaar 2019-2020, 29 69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Veluwe</dc:title>
    <meta:user-defined meta:name="OVERHEIDop.ParlID/DC.identifier">kst-29697-98</meta:user-defined>
    <meta:user-defined meta:name="OVERHEIDop.ondernummer">98</meta:user-defined>
    <meta:user-defined meta:name="DCTERMS.W3CDTF/DCTERMS.available">2021-02-16</meta:user-defined>
    <meta:user-defined meta:name="OVERHEIDop.KamerstukTypen/DC.type">Brief</meta:user-defined>
    <meta:user-defined meta:name="OVERHEIDop.dossiernummer">29697</meta:user-defined>
    <meta:user-defined meta:name="OVERHEIDop.documenttitel">Regio Deal Veluwe</meta:user-defined>
    <meta:user-defined meta:name="OVERHEIDop.indiener">C.J. Schouten</meta:user-defined>
    <meta:user-defined meta:name="OVERHEIDop.dossiertitel">Gebiedsgerichte economische perspectieven en Regionaal Economisch 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13</meta:user-defined>
    <meta:user-defined meta:name="DC.title">Gebiedsgerichte economische perspectieven en Regionaal Economisch Beleid; Brief regering; Regio Deal Veluw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