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97
      <text:tab/>BRIEF VAN DE MINISTER VAN LANDBOUW, NATUUR EN VOEDSELKWALITEIT</text:h>
      <text:p text:style-name="ifm_p_mt.3.76mm_ifm">Aan de Voorzitter van de Tweede Kamer der Staten-Generaal</text:p>
      <text:p text:style-name="ifm_p_mt.3.76mm_ifm">Den Haag, 13 juli 2020</text:p>
      <text:p text:style-name="ifm_p_mt.3.76mm_ifm">In vervolg op mijn brief «Selectie derde tranche Regio Deals» (Kamerstuk 29 697, nr. 81) van 14 februari 2020 bied ik uw Kamer, mede namens de Ministers van Binnenlandse Zaken en Koninkrijksrelaties, Onderwijs, Cultuur en Wetenschap en Sociale Zaken en Werkgelegenheid en de Staatssecretarissen van Economische Zaken en Klimaat en Infrastructuur en Waterstaat, de Regio Deal Cleantech Regio aan<text:note text:id="ID-969345-d36e65"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door in te zetten op het investeren en randvoorwaarden te creëren om de (economische) veerkracht van de Cleantech Regio te versterken. Dit kan door een duurzame en inclusieve economische groei te bewerkstelligen met behoud van de groene leefomgeving.</text:p>
      <text:p text:style-name="ifm_p_mt.3.76mm_ifm">Sinds 2014 werken de Stedendriehoek-gemeenten Apeldoorn, Brummen, Deventer, Epe, Heerde, Lochem, Voorst en Zutphen en ondernemers en onderwijs samen binnen de Cleantech Regio. Daarbij zijn de provincies Gelderland en Overijssel een nadrukkelijke en stevige partner op weg naar een energie neutrale, afvalvrije en duurzame economie. De naam Cleantech Regio is niet alleen vanuit ambitie gekozen, maar ook vanuit het bestaande groene karakter. Veel bedrijven en actieve burgers richten zich op duurzame technologie en energiebesparing.</text:p>
      <text:p text:style-name="ifm_p_mt.3.76mm_ifm">De Cleantech Regio staat voor de opgave om nieuwe perspectieven te bieden aan de inwoners en bedrijven voor een duurzame en toekomstbestendig regionale economie. De regionale economische ontwikkelingen blijven achter ten opzichte van omliggende regio’s en het landelijk gemiddelde. In het rapport «De Kracht van Oost» (2016) wordt dit beeld ook bevestigd. Dit rapport laat zien dat de regio een aantal krimpende industrieën kent en weinig substantiële groei. Ook valt op dat, vergeleken met buurregio’s, de Cleantech Regio een moeilijker opschaalbare economie kent. Zonder ingrijpen leidt deze situatie tot een neerwaartse spiraal van onder meer afnemende groei, afnemende aantrekkelijkheid, afnemende investeringen die direct hun weerslag zullen hebben op de brede welvaart in de regio.</text:p>
      <text:p text:style-name="ifm_p_mt.3.76mm_ifm">De regio streeft ernaar om samen met het Rijk te investeren en randvoorwaarden te creëren om de (economische) veerkracht van de Cleantech Regio te versterken. Dit kan door een duurzame en inclusieve economische groei te bewerkstelligen met behoud van de groene leefomgeving. Dit wil de regio vormgeven door het versterken van de samenwerking tussen bedrijfsleven, onderwijs en overheden en daarbij voortbouwend op drie thema’s van de Cleantech Regio Agenda, te weten de energietransitie, circulaire economie en human capital. De Regio Deal kent hiervoor twee actielijnen: «Cleantech werkt» en «Groene Groei» waarbij de eerste zich richt op een betere aansluiting van onderwijs op de arbeidsmarkt, inclusief het mobiliseren van de onderkant van de arbeidsmarkt. De tweede actielijn richt zich op: het verder ontwikkelen van biogas, waterstof en duurzame energie, het toekomstbestendig maken van bedrijventerreinen en het stimuleren van de circulaire economie.</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7,5 miljoen vanuit de Regio Envelop en de regio reserveert minimaal € 7,5 miljoen. Rijk en regio beogen met deze Regio Deal gezamenlijk een totale investering van € 15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45-d36e92"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Cleantech Regio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97<text:tab/><text:page-number text:select-page="current"/></text:p>
      </style:footer>
    </style:master-page>
    <style:master-page xmlns:sdu-fn="http://schema.sdu.nl/2011/07/functions" style:name="Landscape" style:page-layout-name="landscape-margin-text">
      <style:footer>
        <text:p text:style-name="footer">Tweede Kamer, vergaderjaar 2019-2020, 29 69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Cleantech Regio</dc:title>
    <meta:user-defined meta:name="OVERHEIDop.ParlID/DC.identifier">kst-29697-97</meta:user-defined>
    <meta:user-defined meta:name="OVERHEIDop.ondernummer">97</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Cleantech Regio</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Cleantech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