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9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96
      <text:tab/>BRIEF VAN DE MINISTER VAN LANDBOUW, NATUUR EN VOEDSELKWALITEIT</text:h>
      <text:p text:style-name="ifm_p_mt.3.76mm_ifm">Aan de Voorzitter van de Tweede Kamer der Staten-Generaal</text:p>
      <text:p text:style-name="ifm_p_mt.3.76mm_ifm">Den Haag, 13 juli 2020</text:p>
      <text:p text:style-name="ifm_p_mt.3.76mm_ifm">In navolging op mijn brief «Selectie derde tranche Regio Deals» (Kamerstuk 29 697, nr. 81) van 14 februari 2020 bied ik uw Kamer, mede namens de Minister van Binnenlandse Zaken en Koninkrijkrelaties, de Staatssecretaris van Economische Zaken en Klimaat, de Minister van Infrastructuur en Waterstaat en de Minister van Sociale Zaken en Werkgelegenheid, de Regio Deal FruitDelta Rivierenland aan<text:note text:id="ID-969348-d36e64"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de brede welvaart, door in te zetten op realisatie van de ambitie dat FruitDelta Rivierenland een inclusieve, slimme en duurzame regio is die zelfredzaam, weerbaarder en toekomstbestendig is.</text:p>
      <text:p text:style-name="ifm_p_mt.3.76mm_ifm">Belangrijke opgaven die in de Regio Deal FruitDelta Rivierenland worden opgepakt, zijn het verkleinen van de mismatch op de arbeidsmarkt, het realiseren van een toekomstbestendige economische regionale structuur, het inspelen op effecten van klimaatverandering (zoals verdroging) en de benodigde energietransitie, en een betere samenwerking in de regio.</text:p>
      <text:p text:style-name="ifm_p_mt.3.76mm_ifm">De Regio Deal kent vier programmalijnen waarlangs projecten en pilots worden uitgevoerd; INCLUSIEF, FRUIT, DELTA en SAMEN. De eerste programmalijn investeert onder meer in hybride (technische) leeromgevingen voor jongeren, waarbij onderwijsinstellingen en het bedrijfsleven samenwerken. Daarnaast wordt geïnvesteerd in de financiële zelfredzaamheid van Rivierenlanders en in duurzame huisvesting voor arbeidsmigranten. Programmalijn FRUIT richt zich op het economisch verslimmen, versterken en verduurzamen van de tuinbouwsector, de (agro)logistiek en de sector recreatie en toerisme. Zo wordt de vraag en het aanbod van energie tussen ondernemingen gezamenlijk gemanaged via smart grids. De derde programmalijn heeft als doel om een duurzame klimaatbestendige regio te realiseren op het gebied van waterbeschikbaarheid en energietransitie. Er wordt onder andere geïnvesteerd in een optimale waterinrichting, zoals waterbergingsgebieden, en in innovaties op het gebied van water besparing, duurzame energie en CO<text:span text:style-name="ifm_span_font.subscript_ifm">2</text:span>-reductie. Tot slot werkt programmalijn SAMEN aan het beter verbinden van de bewoners en ondernemers met elkaar en aan een grotere bewustwording over de maatschappelijke opgaven in het gebied.</text:p>
      <text:p text:style-name="ifm_p_mt.3.76mm_ifm">De Regio Deal is een partnerschap tussen Rijk en regio. In de Regio Deal maken Rijk en regio afspraken, waarbij het primair gaat om het samen oplossen van deze regionale opgave. Zij dragen hier beide financieel aan bij. Het Rijk reserveert maximaal € 7,5 miljoen vanuit de Regio Envelop en de regio reserveert minimaal € 7,5 miljoen. Rijk en regio beogen met deze Regio Deal gezamenlijk een totale investering van € 15 miljoen te realiseren. Een overleg Rijk en regio zal de komende jaren de voortgang en uitvoering van de Regio Deal volgen.</text:p>
      <text:p text:style-name="ifm_p_mt.3.76mm_ifm">Deze Regio Deal is tot stand gekomen tijdens de coronapandemie. De context waarin deze Regio Deal tot stand is gekomen, heeft betekenis gehad voor de wijze waarop Partijen gezamenlijk tot een uitwerking van de Regio Deal zijn gekomen. Juist in deze ingewikkelde tijd vinden Rijk en regio het van groot belang om gezamenlijk te investeren in en een impuls te geven aan de brede welvaart en het toekomstperspectief van bewoners en bedrijven in de regio. De drie Planbureaus wijzen in hun briefadvies<text:note text:id="ID-969348-d36e91" text:note-class="footnote"><text:note-citation text:label="2 ">2</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van regio Rivierenland wordt aangepakt en de brede welvaart in de regio wordt versterkt. Ik kijk uit naar de verdere samenwerking met de regio en de start en resultaten van de projecten. Ik informeer uw Kamer periodiek over de voortgang van all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96<text:tab/><text:page-number text:select-page="current"/></text:p>
      </style:footer>
    </style:master-page>
    <style:master-page xmlns:sdu-fn="http://schema.sdu.nl/2011/07/functions" style:name="Landscape" style:page-layout-name="landscape-margin-text">
      <style:footer>
        <text:p text:style-name="footer">Tweede Kamer, vergaderjaar 2019-2020, 29 69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FruitDelta Rivierenland</dc:title>
    <meta:user-defined meta:name="OVERHEIDop.ParlID/DC.identifier">kst-29697-96</meta:user-defined>
    <meta:user-defined meta:name="OVERHEIDop.ondernummer">96</meta:user-defined>
    <meta:user-defined meta:name="DCTERMS.W3CDTF/DCTERMS.available">2021-02-16</meta:user-defined>
    <meta:user-defined meta:name="OVERHEIDop.KamerstukTypen/DC.type">Brief</meta:user-defined>
    <meta:user-defined meta:name="OVERHEIDop.dossiernummer">29697</meta:user-defined>
    <meta:user-defined meta:name="OVERHEIDop.documenttitel">Regio Deal FruitDelta Rivierenland</meta:user-defined>
    <meta:user-defined meta:name="OVERHEIDop.indiener">C.J. Schouten</meta:user-defined>
    <meta:user-defined meta:name="OVERHEIDop.dossiertitel">Gebiedsgerichte economische perspectieven en Regionaal Economisch 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3</meta:user-defined>
    <meta:user-defined meta:name="DC.title">Gebiedsgerichte economische perspectieven en Regionaal Economisch Beleid; Brief regering; Regio Deal FruitDelta Rivier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