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97-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95
      <text:tab/>BRIEF VAN DE MINISTER VAN LANDBOUW, NATUUR EN VOEDSELKWALITEIT</text:h>
      <text:p text:style-name="ifm_p_mt.3.76mm_ifm">Aan de Voorzitter van de Tweede Kamer der Staten-Generaal</text:p>
      <text:p text:style-name="ifm_p_mt.3.76mm_ifm">Den Haag, 13 juli 2020</text:p>
      <text:p text:style-name="ifm_p_mt.3.76mm_ifm">In navolging op mijn brief «Selectie derde tranche Regio Deals» (Kamerstuk 29 697, nr. 81) van 14 februari 2020 bied ik uw Kamer, mede namens de Minister van Binnenlandse Zaken en Koninkrijkrelaties, de Minister van Justitie en Veiligheid, de Staatssecretaris van Infrastructuur en Waterstaat, de Staatssecretaris van Economische Zaken en Klimaat en de Staatssecretaris van Sociale Zaken en Werkgelegenheid, de Regio Deal Noordoost-Brabant aan<text:note text:id="ID-969351-d36e64" text:note-class="footnote"><text:note-citation text:label="1 ">1</text:note-citation><text:note-body><text:p text:style-name="ifm_p_font.normal_size.6.93pt_mt..5mm_indent.-0.1161in_mleft.0.1161in_ifm">Raadpleegbaar via www.tweedekamer.nl</text:p></text:note-body></text:note>, waarover ik met de Regio overeenstemming heb bereikt. Met behulp van deze Regio Deal geven Rijk en Regio samen een impuls aan het versterken van de leefbaarheid en brede welvaart in Noordoost-Brabant: een regio met het perspectief van vitale dorpen en steden, met een leefbaar en gewaardeerd platteland, met bedrijvigheid die kan inspelen op de wensen vanuit markt en maatschappij en een regio waar mensen graag naar toe komen én blijven, en zijn voorbereid op het werk en de banen van morgen.</text:p>
      <text:p text:style-name="ifm_p_mt.3.76mm_ifm">Noordoost-Brabant lijkt op het eerste gezicht een sterke economische regio, met meerdere groeisectoren waaronder de landbouw, de voedingsindustrie, de maakindustrie, de logistiek en de bouw die conjuncturele schokken goed aankan. Er is echter een omwenteling gaande die nu al aandacht vraagt. Een opeenstapeling van noodzakelijke transities als klimaatverandering, duurzame energie, kringlooplandbouw, digitalisering en veranderingen in de samenleving (vergrijzing, krimp, ondermijning), maakt dat diezelfde, traditionele groeisectoren in de toekomst niet als vanzelfsprekend blijven zorgen voor welzijn, welvaart en sociale verbinding in de regio.</text:p>
      <text:p text:style-name="ifm_p_mt.3.76mm_ifm">De Regio Deal kent drie pijlers waarlangs projecten en activiteiten worden uitgevoerd: 1) <text:span text:style-name="ifm_span_font.italic_ifm">Goed leven</text:span> – verbeteren van het blijfklimaat, 2) <text:span text:style-name="ifm_span_font.italic_ifm">Fijn wonen</text:span> – slim inrichten van de leefomgeving, en 3) <text:span text:style-name="ifm_span_font.italic_ifm">Anders werken</text:span> – ontwikkelen van een economisch perspectief. De eerste pijler <text:span text:style-name="ifm_span_font.italic_ifm">Goed leven</text:span> richt zich op het versterken van de leefbaarheid en vitaliteit van steden, dorpen en platteland samen met en door de inwoners en bedrijven in de regio. Centraal staat het zorgen voor voldoende en bereikbare voorzieningen, ontwikkelen van nieuwe vaardigheden en voorbereiding op de banen van de toekomst om zo talent en daarmee bedrijvigheid voor de regio te behouden. In de tweede pijler <text:span text:style-name="ifm_span_font.italic_ifm">Fijn wonen</text:span> ligt de focus op het anders en duurzaam inrichten van de leefomgeving waar de gevolgen van klimaatverandering, energietransitie en de omslag naar kringlooplandbouw om vragen. De derde pijler <text:span text:style-name="ifm_span_font.italic_ifm">Anders werken</text:span> bevordert de omslag naar voedselketens die precies, circulair, waardevol en verbonden zijn.</text:p>
      <text:p text:style-name="ifm_p_mt.3.76mm_ifm">De Regio Deal is een partnerschap tussen Rijk en regio. In de Regio Deal maken Rijk en Regio afspraken, waarbij het primair gaat om het samen oplossen van deze regionale opgave. Zij dragen hier beide financieel aan bij. Het Rijk reserveert maximaal € 10 miljoen vanuit de Regio Envelop en de Regio reserveert minimaal € 18,4 miljoen. Rijk en regio beogen met deze Regio Deal gezamenlijk een totale investering van € 28,4 miljoen te realiseren. Een overleg Rijk en Regio zal de komende jaren de voortgang en uitvoering van de Regio Deal volgen.</text:p>
      <text:p text:style-name="ifm_p_mt.3.76mm_ifm">Deze Regio Deal is tot stand gekomen tijdens de coronapandemie. De context waarin deze Regio Deal tot stand is gekomen, heeft betekenis gehad voor de wijze waarop Partijen gezamenlijk tot een uitwerking van de Regio Deal zijn gekomen. Juist in deze ingewikkelde tijd vinden Rijk en regio het van groot belang om gezamenlijk te investeren in en een impuls te geven aan de brede welvaart en het toekomstperspectief van bewoners en bedrijven in de regio. De drie Planbureaus wijzen in hun briefadvies<text:note text:id="ID-969351-d36e105" text:note-class="footnote"><text:note-citation text:label="2 ">2</text:note-citation><text:note-body><text:p text:style-name="ifm_p_font.normal_size.6.93pt_mt..5mm_indent.-0.1161in_mleft.0.1161in_ifm">SCP, PBL en CPB, Aandachtspunten voor een herstelbeleid, briefadvies aan het kabinet, 28 mei 2020.</text:p></text:note-body></text:note> aan het kabinet van 28 mei 2020 op de noodzaak om als gevolg van de coronapandemie te blijven werken aan brede welvaart en daarbij ook oog te hebben voor regionale verschillen. Uitvoering van deze Regio Deal kan daarmee bijdragen aan gewenst herstel.</text:p>
      <text:p text:style-name="ifm_p_mt.3.76mm_ifm">Gezamenlijk streven wij ernaar om op duurzame wijze invulling te geven aan dit partnerschap. Het afsluiten van de Deal is niet het einde maar slechts het begin van deze samenwerking. Ik heb er vertrouwen in dat met behulp van deze Regio Deal de opgave van de regio Noordoost-Brabant wordt aangepakt en de brede welvaart in de regio wordt versterkt. Ik kijk uit naar de verdere samenwerking met de regio en de start en resultaten van de projecten. Ik informeer uw Kamer periodiek over de voortgang van alle Regio Deals.</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97, nr. 95<text:tab/><text:page-number text:select-page="current"/></text:p>
      </style:footer>
    </style:master-page>
    <style:master-page xmlns:sdu-fn="http://schema.sdu.nl/2011/07/functions" style:name="Landscape" style:page-layout-name="landscape-margin-text">
      <style:footer>
        <text:p text:style-name="footer">Tweede Kamer, vergaderjaar 2019-2020, 29 697,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biedsgerichte economische perspectieven en Regionaal Economisch Beleid; Brief regering; Regio Deal Noordoost-Brabant</dc:title>
    <meta:user-defined meta:name="OVERHEIDop.ParlID/DC.identifier">kst-29697-95</meta:user-defined>
    <meta:user-defined meta:name="OVERHEIDop.ondernummer">95</meta:user-defined>
    <meta:user-defined meta:name="DCTERMS.W3CDTF/DCTERMS.available">2021-02-16</meta:user-defined>
    <meta:user-defined meta:name="OVERHEIDop.KamerstukTypen/DC.type">Brief</meta:user-defined>
    <meta:user-defined meta:name="OVERHEIDop.dossiernummer">29697</meta:user-defined>
    <meta:user-defined meta:name="OVERHEIDop.documenttitel">Regio Deal Noordoost-Brabant</meta:user-defined>
    <meta:user-defined meta:name="OVERHEIDop.indiener">C.J. Schouten</meta:user-defined>
    <meta:user-defined meta:name="OVERHEIDop.dossiertitel">Gebiedsgerichte economische perspectieven en Regionaal Economisch Beleid</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0-07-13</meta:user-defined>
    <meta:user-defined meta:name="DC.title">Gebiedsgerichte economische perspectieven en Regionaal Economisch Beleid; Brief regering; Regio Deal Noordoost-Braba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