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4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 van Binnenlandse Zaken en Koninkrijksrelaties, de Staatssecretaris van Binnenlandse Zaken en Koninkrijksrelaties, de Minister van Justitie en Veiligheid, de Minister van Onderwijs, Cultuur en Wetenschap en de Staatssecretaris van Economische Zaken en Klimaat, de Regio Deal Noord-Limburg aan<text:note text:id="ID-969354-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een gezonde regio met gezonde ondernemers, land- en tuinbouw en gemeenschappen.</text:p>
      <text:p text:style-name="ifm_p_mt.3.76mm_ifm">Noord-Limburg is van oudsher een sterke regio op het gebied van gezonde voeding en land- en tuinbouw. De regio vormt samen met het over de grens gelegen gebied het grootste aaneengesloten tuinbouwgebied in West-Europa. De land- en tuinbouw staat ook in deze regio aan de vooravond van een transitie naar duurzame werkwijzen, zoals kringlooplandbouw, met minder energiegebruik en een duurzame logistiek. Tegelijkertijd draagt de tuin- en landbouwsector bij aan het mondiale voedsel- en gezondheidsvraagstuk. Deze ontwikkelingen zetten druk op gemeenschappen door onder andere arbeidsmigratie en leegstand. De complementariteit met de Duitse regio over de grens biedt kansen op het gebied van kennis en werkgelegenheid. Dit vraagt om innovatie, een betere aansluiting tussen onderwijs en arbeidsmarkt en doorontwikkeling van de regio en haar gemeenschappen met als ambitie de gezondste regio van Nederland te worden.</text:p>
      <text:p text:style-name="ifm_p_mt.3.76mm_ifm">Voortbouwend op het sterke agro-industrieel complex in de regio, zet de Regio Deal in op vijf thema’s, die onderling sterk verbonden zijn. Ten eerste op Future Farming: de ontwikkeling van een instituut waar ondernemers, onderwijs- en kennisinstellingen samen werken aan innovaties in gezonde voeding en in de land- en tuinbouw met als resultaten: minder uitstoot en reststromen. Ten tweede werkt de regio aan de vitaliteit en gezondheid van haar inwoners. Daarbij zet zij in op kinderen gezond leren eten en betere eerstelijnsondersteuning bij een ongezonde leefstijl. Ten derde werkt de regio in vier Fieldlabs aan de onderwerpen Future Farming, technologische innovatie in logistiek en maakindustrie, voeding en gezondheid en grensoverschrijdend ondernemerschap. Zo krijgen studenten de gelegenheid kennis te maken met werkgevers in de regio en kunnen werknemers praktijkgericht aan de slag met hun innovatievraagstukken. Ten vierde zet de Regio Deal in op een gezonde en leefbare omgeving met gemeenschappen waarin mensen en bedrijven weerbaar zijn tegen criminaliteit en ondermijning en kwetsbare arbeidsmigranten beter kunnen integreren in de regio. Als laatste zet de Regio Deal in op grensoverschrijdende samenwerking, met speciale aandacht voor duurzaamheid en circulariteit.</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7,5 miljoen vanuit de Regio Envelop en de regio reserveert minimaal € 17,5 miljoen. Rijk en regio beogen met deze Regio Deal gezamenlijk een totale investering van € 3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54-d36e87"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Noord-Limburg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4<text:tab/><text:page-number text:select-page="current"/></text:p>
      </style:footer>
    </style:master-page>
    <style:master-page xmlns:sdu-fn="http://schema.sdu.nl/2011/07/functions" style:name="Landscape" style:page-layout-name="landscape-margin-text">
      <style:footer>
        <text:p text:style-name="footer">Tweede Kamer, vergaderjaar 2019-2020, 29 69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Noord-Limburg</dc:title>
    <meta:user-defined meta:name="OVERHEIDop.ParlID/DC.identifier">kst-29697-94</meta:user-defined>
    <meta:user-defined meta:name="OVERHEIDop.ondernummer">94</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Noord-Limburg</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Noord-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