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3
      <text:tab/>BRIEF VAN DE MINISTER VAN LANDBOUW, NATUUR EN VOEDSELKWALITEIT</text:h>
      <text:p text:style-name="ifm_p_mt.3.76mm_ifm">Aan de Voorzitter van de Tweede Kamer der Staten-Generaal</text:p>
      <text:p text:style-name="ifm_p_mt.3.76mm_ifm">Den Haag, 13 juli 2020</text:p>
      <text:p text:style-name="ifm_p_mt.3.76mm_ifm">In vervolg op mijn brief «Selectie derde tranche Regio Deals» (Kamerstuk 29 697, nr. 81) van 14 februari 2020 bied ik uw Kamer, mede namens de Minister van Binnenlandse Zaken en Koninkrijksrelaties, de Staatssecretaris van Binnenlandse Zaken en Koninkrijksrelaties, de Minister voor Basis- en Voortgezet Onderwijs en Media, de Minister voor Rechtsbescherming en de Staatssecretaris van Economische Zaken en Klimaat, de Regio Deal Zeeuws-Vlaanderen «Zeeuwen zelf aan zet» aan<text:note text:id="ID-969357-d36e64" text:note-class="footnote"><text:note-citation text:label="1 ">1</text:note-citation><text:note-body><text:p text:style-name="ifm_p_font.normal_size.6.93pt_mt..5mm_indent.-0.1161in_mleft.0.1161in_ifm">Raadpleegbaar via www.tweedekamer.nl</text:p></text:note-body></text:note>, waarover ik met de regio overeenstemming heb bereikt.</text:p>
      <text:p text:style-name="ifm_p_mt.3.76mm_ifm">Zeeuws-Vlaanderen is een regio met kansen en vraagstukken. Aan de ene kant is er veel werkgelegenheid in de industriële sector, zorg en het toerisme en kan je er relatief goedkoop wonen. Aan de andere kant krimpt de bevolking evenwel, waardoor het lastiger is voorzieningen in stand te houden. Mensen voelen zich door het verdwijnen van voorzieningen in de steek gelaten. De Regio Deal speelt hierop in door de inwoners te helpen zelf hun toekomst vorm te geven en de samenwerking te zoeken met Vlaanderen. Verschillen tussen beide zijden van de grens, brengen echter vraagstukken met zich mee.</text:p>
      <text:p text:style-name="ifm_p_mt.3.76mm_ifm">De Regio Deal Zeeuws-Vlaanderen ondersteunt de regio in zijn ontwikkeling naar een grensoverschrijdende, leefbare, zelfredzame en toekomstbestendige regio, waar inwoners prettig wonen, leren en werken en trots zijn op hun regio. Dat doet de Deal langs vier lijnen: ten eerste zet de Deal in op het versterken van de identiteit en participatie van de inwoners van Zeeuws-Vlaanderen door het bevorderen van burgerparticipatie. Ten tweede verbetert de Deal de kwaliteit van de leefomgeving met en door inwoners en zet de Deal in op vernieuwing van de landbouw richting natuurinclusieve landbouw. Ten derde experimenteert de regio met nieuwe manieren om voorzieningen in dunbevolkt gebied in stand te houden, zoals (digitale) toegang tot juridische hulpverlening en zorginstellingen. Als laatste zet de regio in op de verbinding tussen onderwijs en arbeidsmarkt via triple helix samenwerking in de zorg, een Expat Center dat medewerkers uit het buitenland een zachte landing bezorgt in Zeeuws-Vlaanderen en verbetering van woon-werkvervoer voor werknemers in het North Sea Port District.</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7,5 miljoen vanuit de Regio Envelop en de regio reserveert minimaal € 7,5 miljoen. Rijk en regio beogen met deze Regio Deal gezamenlijk een totale investering van € 15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57-d36e87"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Zeeuws-Vlaanderen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3<text:tab/><text:page-number text:select-page="current"/></text:p>
      </style:footer>
    </style:master-page>
    <style:master-page xmlns:sdu-fn="http://schema.sdu.nl/2011/07/functions" style:name="Landscape" style:page-layout-name="landscape-margin-text">
      <style:footer>
        <text:p text:style-name="footer">Tweede Kamer, vergaderjaar 2019-2020, 29 69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Zeeuws-Vlaanderen</dc:title>
    <meta:user-defined meta:name="OVERHEIDop.ParlID/DC.identifier">kst-29697-93</meta:user-defined>
    <meta:user-defined meta:name="OVERHEIDop.ondernummer">93</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Zeeuws-Vlaanderen</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Zeeuws-Vla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