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1
      <text:tab/>BRIEF VAN DE MINISTER VAN LANDBOUW, NATUUR EN VOEDSELKWALITEIT</text:h>
      <text:p text:style-name="ifm_p_mt.3.76mm_ifm">Aan de Voorzitter van de Tweede Kamer der Staten-Generaal</text:p>
      <text:p text:style-name="ifm_p_mt.3.76mm_ifm">Den Haag, 13 juli 2020</text:p>
      <text:p text:style-name="ifm_p_mt.3.76mm_ifm">In vervolg op mijn brief «Selectie derde tranche Regio Deals» (Kamerstuk 29 697, nr. 81) van 14 februari 2020 bied ik uw Kamer, mede namens de Minister van Binnenlandse Zaken en Koninkrijkrelaties, de Minister van Infrastructuur en Waterstaat, de Staatssecretaris van Economische Zaken en Klimaat, de Staatssecretaris van Defensie en de Staatssecretaris van Binnenlandse Zaken en Koninkrijkrelaties, de Regio Deal Maritiem Cluster Kop van Noord-Holland aan<text:note text:id="ID-969361-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in de Kop van Noord-Holland, door een integrale aanpak met betrekking tot de versterking van menselijk kapitaal, het stimuleren van innovatie in de maritieme sector en het benutten van de kansen van de waterstofeconomie.</text:p>
      <text:p text:style-name="ifm_p_mt.3.76mm_ifm">De Kop van Noord Holland is op een aantal punten van brede welvaart kwetsbaar, bijvoorbeeld door verwachte krimp van de (beroeps)bevolking en een eenzijdige economische structuur. Ook ligt er een grote opgave op het gebied van de (toekomstige) energievoorziening. Hiertegenover staan ook kansen. De Koninklijke Marine gaat de komende jaren vernieuwen en moderniseren. Dit maakt dat er veel nieuwe maritiem technisch geschoolde mensen nodig zijn. Dit geldt ook voor een aantal (civiele) bedrijfssectoren, gerelateerd aan het maritieme cluster, zoals energie op zee en IT. Publiek – private samenwerking op het gebied van (maritieme) innovatie en talentontwikkeling kan leiden tot een bredere, maar vooral sterkere, economische structuur van regio. Ook biedt de ligging van de Kop van Noord-Holland mogelijkheden om nieuwe innovaties te realiseren met betrekking tot de waterstofeconomie.</text:p>
      <text:p text:style-name="ifm_p_mt.3.76mm_ifm">Met een integrale aanpak op drie pijlers (menselijk kapitaal, maritieme innovatie en waterstofeconomie) willen Rijk en regio bereiken dat meer de komende jaren kiezen voor (economische activiteiten in) vooral de technische en maritieme sector in de regio en daarvoor door opleiding goed worden toegerust. Naast versterking van bestaande (regionale) activiteiten op het gebied van menselijk kapitaal worden met de Regio Deal ook nieuwe activiteiten ondernomen, gericht op kiezen, leren, werken en innoveren in de techniek. Een voorbeeld is de inzet van leerwerkvouchers, waarmee (potentiële) werknemers hun vaardigheden kunnen aanscherpen en zich voorbereiden op technologische veranderingen.</text:p>
      <text:p text:style-name="ifm_p_mt.3.76mm_ifm">Op maritiem innovatiegebied wordt ingezet op een kennisintensieve regio, waarbij diverse partners, zoals Defensie en het maritieme en energiebedrijfsleven de in de regio ontwikkelde innovaties kunnen ontwikkelen en afnemen. De Regio Deal faciliteert de vorming van het Maritime Emerging Technologies Innovation Parc Noord-Holland (METIP), een hoogwaardig, op maritieme techniek gebaseerd bedrijfsklimaat, ten behoeve van de samenwerking tussen kennisinstellingen, bedrijven, studenten en starters. Tenslotte zetten de samenwerkende partijen met de Regio Deal in op een toekomstbestendige positie van de Kop van Noord-Holland bij de energietransitie en -voorziening, vooral waar het gaat om de waterstofeconomie vanaf 2030. Met de Regio Deal wordt onder andere ingezet op meer structurele (publiek-private) samenwerking en de (versnelde) uitvoering van (innovatieve) projecten.</text:p>
      <text:p text:style-name="ifm_p_mt.3.76mm_ifm">Uitvoering van deze Regio Deal verbetert het perspectief voor de huidige en toekomstige inwoners op een goede kwaliteit van leren, werken en leven in de Kop van Noord-Holland.</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5 miljoen vanuit de Regio Envelop en de regio reserveert minimaal € 5 miljoen. Rijk en Regio beogen met deze Regio Deal gezamenlijk een totale investering van € 10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61-d36e94"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de Kop van Noord-Holland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91<text:tab/><text:page-number text:select-page="current"/></text:p>
      </style:footer>
    </style:master-page>
    <style:master-page xmlns:sdu-fn="http://schema.sdu.nl/2011/07/functions" style:name="Landscape" style:page-layout-name="landscape-margin-text">
      <style:footer>
        <text:p text:style-name="footer">Tweede Kamer, vergaderjaar 2019-2020, 29 69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Maritiem Cluster Kop van Noord-Holland</dc:title>
    <meta:user-defined meta:name="OVERHEIDop.ParlID/DC.identifier">kst-29697-91</meta:user-defined>
    <meta:user-defined meta:name="OVERHEIDop.ondernummer">91</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Maritiem Cluster Kop van Noord-Holland</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Maritiem Cluster Kop van Noord-Hol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