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89
      <text:tab/>BRIEF VAN DE MINISTER VAN LANDBOUW, NATUUR EN VOEDSELKWALITEIT</text:h>
      <text:p text:style-name="ifm_p_mt.3.76mm_ifm">Aan de Voorzitter van de Tweede Kamer der Staten-Generaal</text:p>
      <text:p text:style-name="ifm_p_mt.3.76mm_ifm">Den Haag, 17 juli 2020</text:p>
      <text:p text:style-name="ifm_p_mt.3.76mm_ifm">In vervolg op mijn brief «Selectie derde tranche Regio Deals» (Kamerstuk 29 697, nr. 81) van 14 februari 2020 bied ik uw Kamer, mede namens de Minister van Binnenlandse Zaken en Koninkrijkrelaties, de Minister van Onderwijs, Cultuur en Wetenschap, de Minister van Justitie en Veiligheid, de Staatssecretaris van Economische Zaken en Klimaat, de Staatssecretaris van Sociale Zaken en Werkgelegenheid en de Staatssecretaris van Infrastructuur en Waterstaat, de Regio Deal Zuid-Hollandse Delta aan, waarover ik met de regio overeenstemming heb bereikt<text:note text:id="ID-946113-d36e89" text:note-class="footnote"><text:note-citation text:label="1 ">1</text:note-citation><text:note-body><text:p text:style-name="ifm_p_font.normal_size.6.93pt_mt..5mm_indent.-0.1161in_mleft.0.1161in_ifm">Raadpleegbaar via www.tweedekamer.nl</text:p></text:note-body></text:note>. Met behulp van deze Regio Deal geven Rijk en regio samen een impuls aan de brede welvaart, door in te zetten op de ontwikkeling van de regio Zuid-Hollandse Delta tot een duurzame innovatieve koploper in Nederland.</text:p>
      <text:p text:style-name="ifm_p_mt.3.76mm_ifm">Met de Regio Deal Zuid-Hollandse Delta werken het Rijk en 6 gemeenten (Brielle, Goeree-Overflakkee, Hellevoetsluis, Hoeksche Waard, Nissewaard en Westvoorne) aan de ontwikkeling van de Zuid-Hollandse Delta tot een duurzame innovatieve koploper, waar de aanwezige sterke sectoren (agrifood, toerisme en recreatie, duurzaamheid, zorg en innovatie-techniek) zich kunnen blijven ontwikkelen en innoveren en zorgen voor voldoende en passende werkgelegenheid. De Regio Deal zet in op een samenhangend pakket van maatregelen waarbij economische groei telkens op een innovatieve wijze wordt verbonden met duurzaamheid, behoud van ecologische waarden, veiligheid en leefbaarheid.</text:p>
      <text:p text:style-name="ifm_p_mt.3.76mm_ifm">De Regio Deal bevat een integrale aanpak op vijf pijlers: duurzaamheid, agrifood, landschap &amp; toerisme, arbeidsmarkt en duurzaam partnerschap. In 2025 wil de regio betekenisvolle stappen hebben gezet richting een energieneutrale en circulaire Delta, waarbij het gebruik van (fossiele) grondstoffen afneemt. In 2025 is ook een betekenisvolle stap gezet in de richting van een innovatieve en circulaire agrifoodsector, waarbij de uitstoot van fosfor, stikstof en broeikasgassen is verminderd, het bodembeheer duurzaam en gezond is, regionale voedselketens zijn verkort en de afzet van regionale producten in de Zuid-Hollandse Delta is toegenomen. Ook investeren de samenwerkende partijen in de kwaliteit van landschap en toerisme, waarbij de omgeving van het Haringvliet en de Voordelta een natuur-, beleef- en recreatiegebied wordt en waarin natuur en recreatie elkaar versterken. Onderdeel hiervan is ook de herstructurering van campings en recreatieterreinen om ondermijnende criminaliteit aan te pakken. De Regio Deal zet ook in op het aanbieden van regionaal toegankelijk en toekomstgericht onderwijs, aansluitend op de sectoren agrifood, toerisme en recreatie, duurzaamheid, zorg en innovatie-techniek, om zo de aansluiting tussen onderwijs en arbeidsmarkt te verbeteren en talent voor de regio te behouden en te werven. Tenslotte is de Regio Deal gericht op een duurzaam partnerschap waarbij de overheden en de andere triple helix partners (bedrijven, onderwijs- en kennisinstellingen) sterker gaan samenwerken.</text:p>
      <text:p text:style-name="ifm_p_mt.3.76mm_ifm">De Regio Deal is een partnerschap tussen Rijk en regio. In de Regio Deal maken Rijk en regio afspraken, waarbij het primair gaat om het samen oplossen van de regionale opgave. Zij dragen hier beide financieel aan bij. Het Rijk reserveert maximaal € 7,5 miljoen vanuit de Regio Envelop en de regio reserveert minimaal € 7,5 miljoen. Rijk en regio beogen met deze Regio Deal gezamenlijk een totale investering van € 15 miljoen te realiseren. Een overleg Rijk en regio zal de komende jaren de voortgang en uitvoering van de Regio Deal volgen.</text:p>
      <text:p text:style-name="ifm_p_mt.3.76mm_ifm">Deze Regio Deal is tot stand gekomen tijdens de coronapandemie. De context waarin deze Regio Deal tot stand is gekomen, heeft betekenis gehad voor de wijze waarop Partijen gezamenlijk tot een uitwerking van de Regio Deal zijn gekomen. Juist in deze ingewikkelde tijd vinden Rijk en regio het van groot belang om gezamenlijk te investeren in en een impuls te geven aan de brede welvaart en het toekomstperspectief van bewoners en bedrijven in de regio. De drie Planbureaus wijzen in hun briefadvies<text:note text:id="ID-946113-d36e113" text:note-class="footnote"><text:note-citation text:label="2 ">2</text:note-citation><text:note-body><text:p text:style-name="ifm_p_font.normal_size.6.93pt_mt..5mm_indent.-0.1161in_mleft.0.1161in_ifm">SCP, PBL en CPB, Aandachtspunten voor een herstelbeleid, briefadvies aan het kabinet, 28 mei 2020.</text:p></text:note-body></text:note> aan het kabinet van 28 mei 2020 op de noodzaak om als gevolg van de coronapandemie te blijven werken aan brede welvaart en daarbij ook oog te hebben voor regionale verschillen. Uitvoering van deze Regio Deal kan daarmee bijdragen aan gewenst herstel.</text:p>
      <text:p text:style-name="ifm_p_mt.3.76mm_ifm">Gezamenlijk streven wij ernaar om op duurzame wijze invulling te geven aan dit partnerschap. Het afsluiten van de Deal is niet het einde, maar slechts het begin van deze samenwerking. Ik heb er vertrouwen in dat met behulp van deze Regio Deal de opgave van de Zuid-Hollandse Delta wordt aangepakt en de brede welvaart in de regio wordt versterkt. Ik kijk uit naar de verdere samenwerking met de regio en de start en resultaten van de projecten. Ik informeer uw Kamer periodiek over de voortgang van alle Regio Deals.</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97, nr. 89<text:tab/><text:page-number text:select-page="current"/></text:p>
      </style:footer>
    </style:master-page>
    <style:master-page xmlns:sdu-fn="http://schema.sdu.nl/2011/07/functions" style:name="Landscape" style:page-layout-name="landscape-margin-text">
      <style:footer>
        <text:p text:style-name="footer">Tweede Kamer, vergaderjaar 2019-2020, 29 697,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Brief regering; Regio Deal Zuid-Hollandse Delta</dc:title>
    <meta:user-defined meta:name="OVERHEIDop.ParlID/DC.identifier">kst-29697-89</meta:user-defined>
    <meta:user-defined meta:name="OVERHEIDop.ondernummer">89</meta:user-defined>
    <meta:user-defined meta:name="DCTERMS.W3CDTF/DCTERMS.available">2020-09-11</meta:user-defined>
    <meta:user-defined meta:name="OVERHEIDop.KamerstukTypen/DC.type">Brief</meta:user-defined>
    <meta:user-defined meta:name="OVERHEIDop.dossiernummer">29697</meta:user-defined>
    <meta:user-defined meta:name="OVERHEIDop.documenttitel">Regio Deal Zuid-Hollandse Delta</meta:user-defined>
    <meta:user-defined meta:name="OVERHEIDop.Parlementair/DC.type">Kamerstuk</meta:user-defined>
    <meta:user-defined meta:name="OVERHEIDop.indiener">C.J. Schouten</meta:user-defined>
    <meta:user-defined meta:name="OVERHEIDop.vergaderjaar">2019-2020</meta:user-defined>
    <meta:user-defined meta:name="OVERHEIDop.dossiertitel">Gebiedsgerichte economische perspectieven en Regionaal Economisch Beleid</meta:user-defined>
    <meta:user-defined meta:name="OVERHEID.StatenGeneraal/DC.creator">Tweede Kamer der Staten-Generaal</meta:user-defined>
    <dc:language>nl</dc:language>
    <meta:user-defined meta:name="DCTERMS.alternative"/>
    <meta:user-defined meta:name="DC.title">Gebiedsgerichte economische perspectieven en Regionaal Economisch Beleid; Brief regering; Regio Deal Zuid-Hollandse Delta</meta:user-defined>
    <meta:user-defined meta:name="OVERHEIDop.publicationName">Kamerstuk</meta:user-defined>
    <meta:user-defined meta:name="OVERHEID.Organisatietype/OVERHEID.organisationType">staten generaal</meta:user-defined>
    <meta:user-defined meta:name="DCTERMS.W3CDTF/DCTERMS.issued">2020-07-1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