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88
      <text:tab/>BRIEF VAN DE MINISTER VAN LANDBOUW, NATUUR EN VOEDSELKWALITEIT</text:h>
      <text:p text:style-name="ifm_p_mt.3.76mm_ifm">Aan de Voorzitter van de Tweede Kamer der Staten-Generaal</text:p>
      <text:p text:style-name="ifm_p_mt.3.76mm_ifm">Den Haag, 17 juli 2020</text:p>
      <text:p text:style-name="ifm_p_mt.3.76mm_ifm">In navolging op mijn brief «Selectie derde tranche Regio Deals» (Kamerstuk 29 697, nr. 81) van 14 februari 2020 bied ik uw Kamer, mede namens de Minister van Binnenlandse Zaken en Koninkrijksrelaties, de Minister van Volksgezondheid, Welzijn en Sport, de Minister van Justitie en Veiligheid, de Minister voor Basis- en Voortgezet Onderwijs en Media, de Staatssecretaris van Volksgezondheid, Welzijn en Sport en de Staatssecretaris van Sociale Zaken en Werkgelegenheid, de Regio Deal vitale wijken Overvecht, Batau en Vollenhove aan, waarover ik met de regio overeenstemming heb bereikt<text:note text:id="ID-946110-d36e88" text:note-class="footnote"><text:note-citation text:label="1 ">1</text:note-citation><text:note-body><text:p text:style-name="ifm_p_font.normal_size.6.93pt_mt..5mm_indent.-0.1161in_mleft.0.1161in_ifm">Raadpleegbaar via www.tweedekamer.nl</text:p></text:note-body></text:note>. Met behulp van deze Regio Deal geven Rijk en regio samen een impuls aan de brede welvaart, door in te zetten op het verbeteren van het toekomstperspectief voor de bewoners in de wijken Overvecht (gemeente Utrecht), Batau (gemeente Nieuwegein) en Vollenhove (gemeente Zeist).</text:p>
      <text:p text:style-name="ifm_p_mt.3.76mm_ifm">Centraal in de Regio Deal vitale wijken Overvecht, Batau en Vollenhove staat de opgave om te werken aan leefbare, veilige, gezonde en groene wijken met gelijke kansen voor iedereen. Deze drie wijken in de regio Utrecht scoren slecht op sociaaleconomische ontwikkeling, leefbaarheid en duurzaamheid. Het zijn ook wijken waar veel kracht en potentie in zit. Het verbeteren van de leefbaarheid, het aanpakken van de meervoudige problematiek en het benutten van de potentie staan voorop in deze Regio Deal.</text:p>
      <text:p text:style-name="ifm_p_mt.3.76mm_ifm">De opgave in elke wijk kent eigen accenten en vraagt om een eigen aanpak. Vijf thema’s staan centraal bij deze drie wijkaanpakken: 1) gezondheid, 2) onderwijs, 3) participatie en armoede, 4) veiligheid en ondermijning en 5) wonen, gezonde leefomgeving, groen en duurzaamheid. Onderdelen van de aanpak zijn o.a. het herinrichten van de openbare ruimte, het bieden van een kansrijke start voor jonge kinderen, het perspectief op werk vergroten, het vergroten van de sociale samenhang binnen de wijken, de meldingsbereidheid van bewoners vergroten en het versterken van de weerbaarheid van jongeren.</text:p>
      <text:p text:style-name="ifm_p_mt.3.76mm_ifm">De drie wijkaanpakken leveren lessen en ervaringen op die uitgewisseld kunnen worden tussen de drie gemeenten, maar die ook in andere gemeenten binnen en buiten de regio Utrecht kunnen worden toegepast. Binnen deze deal wordt dan ook actief ingezet op een stevig kennisnetwerk.</text:p>
      <text:p text:style-name="ifm_p_mt.3.76mm_ifm">De Regio Deal is een partnerschap tussen Rijk en regio. In de Regio Deal maken Rijk en regio afspraken, waarbij het primair gaat om het samen oplossen van deze regionale opgave. Zij dragen hier beide financieel aan bij. Het Rijk reserveert maximaal € 15 miljoen vanuit de Regio Envelop en de regio reserveert minimaal € 15 miljoen. Rijk en Regio beogen met deze Regio Deal gezamenlijk een totale investering van € 30 miljoen te realiseren. Een overleg Rijk en regio zal de komende jaren de voortgang en uitvoering van de Regio Deal volgen.</text:p>
      <text:p text:style-name="ifm_p_mt.3.76mm_ifm">Deze Regio Deal is tot stand gekomen tijdens de coronapandemie. De context waarin deze Regio Deal tot stand is gekomen, heeft betekenis gehad voor de wijze waarop Partijen gezamenlijk tot een uitwerking van de Regio Deal zijn gekomen. Juist in deze ingewikkelde tijd vinden Rijk en regio het van groot belang om gezamenlijk te investeren in en een impuls te geven aan de brede welvaart en het toekomstperspectief van bewoners en bedrijven in de regio. De drie Planbureaus wijzen in hun briefadvies<text:note text:id="ID-946110-d36e115" text:note-class="footnote"><text:note-citation text:label="2 ">2</text:note-citation><text:note-body><text:p text:style-name="ifm_p_font.normal_size.6.93pt_mt..5mm_indent.-0.1161in_mleft.0.1161in_ifm">SCP, PBL en CPB, Aandachtspunten voor een herstelbeleid, briefadvies aan het kabinet, 28 mei 2020.</text:p></text:note-body></text:note> aan het kabinet van 28 mei 2020 op de noodzaak om als gevolg van de coronapandemie te blijven werken aan brede welvaart en daarbij ook oog te hebben voor regionale verschillen. Uitvoering van deze Regio Deal kan daarmee bijdragen aan gewenst herstel.</text:p>
      <text:p text:style-name="ifm_p_mt.3.76mm_ifm">Gezamenlijk streven wij ernaar om op duurzame wijze invulling te geven aan dit partnerschap. Het afsluiten van de Deal is niet het einde maar slechts het begin van deze samenwerking. Ik heb er vertrouwen in dat met behulp van deze Regio Deal de opgave van de wijken Overvecht, Batau en Vollenhove wordt aangepakt en de brede welvaart in de regio wordt versterkt. Ik kijk uit naar de verdere samenwerking met de regio en de start en resultaten van de projecten. Ik informeer uw Kamer periodiek over de voortgang van alle Regio Deal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88<text:tab/><text:page-number text:select-page="current"/></text:p>
      </style:footer>
    </style:master-page>
    <style:master-page xmlns:sdu-fn="http://schema.sdu.nl/2011/07/functions" style:name="Landscape" style:page-layout-name="landscape-margin-text">
      <style:footer>
        <text:p text:style-name="footer">Tweede Kamer, vergaderjaar 2019-2020, 29 697,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vitale wijken Overvecht, Batau en Vollenhove</dc:title>
    <meta:user-defined meta:name="OVERHEIDop.ParlID/DC.identifier">kst-29697-88</meta:user-defined>
    <meta:user-defined meta:name="OVERHEIDop.ondernummer">88</meta:user-defined>
    <meta:user-defined meta:name="DCTERMS.W3CDTF/DCTERMS.available">2020-09-11</meta:user-defined>
    <meta:user-defined meta:name="OVERHEIDop.KamerstukTypen/DC.type">Brief</meta:user-defined>
    <meta:user-defined meta:name="OVERHEIDop.dossiernummer">29697</meta:user-defined>
    <meta:user-defined meta:name="OVERHEIDop.documenttitel">Regio Deal vitale wijken Overvecht, Batau en Vollenhove</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biedsgerichte economische perspectieven en Regionaal Economisch Beleid</meta:user-defined>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Deal vitale wijken Overvecht, Batau en Vollenhove</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