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80<text:tab/>GEWIJZIGDE MOTIE VAN DE LEDEN MOORLAG EN VAN DER GRAAF TER VERVANGING VAN DIE GEDRUKT ONDER NR. 78 </text:h>
      <text:p text:style-name="ifm_p_ifm">Voorgesteld 4 februari 2020</text:p>
      <text:p text:style-name="ifm_p_mt.3.76mm_ifm">De Kamer,</text:p>
      <text:p text:style-name="ifm_p_mt.3.76mm_ifm">gehoord de beraadslaging,</text:p>
      <text:p text:style-name="ifm_p_mt.3.76mm_ifm">overwegende dat vooral in de perifeer gelegen grensregio’s de ontwikkeling van welvaart achterblijft en de toegang tot voorzieningen onder druk staat;</text:p>
      <text:p text:style-name="ifm_p_mt.3.76mm_ifm">overwegende dat artikel 20 van de Grondwet bepaalt dat spreiding van welvaart een voorwerp van zorg der overheid is;</text:p>
      <text:p text:style-name="ifm_p_mt.3.76mm_ifm">verzoekt de regering, bij de evaluatie van de Regiodeals in kaart te brengen in hoeverre Regiodeals hebben bijgedragen aan het wegnemen van welvaartsverschillen en het verbeteren van toegang tot voorzieningen en of deze bij een eventueel vervolg van de Regiodeals sterker leidende principes moeten zijn;</text:p>
      <text:p text:style-name="ifm_p_mt.3.76mm_ifm">en gaat over tot de orde van de dag.</text:p>
      <text:p text:style-name="ifm_p_mt.3.76mm_ifm">Moorlag</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80<text:tab/><text:page-number text:select-page="current"/></text:p>
      </style:footer>
    </style:master-page>
    <style:master-page xmlns:sdu-fn="http://schema.sdu.nl/2011/07/functions" style:name="Landscape" style:page-layout-name="landscape-margin-text">
      <style:footer>
        <text:p text:style-name="footer">Tweede Kamer, vergaderjaar 2019-2020, 29 69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Motie (gewijzigd/nader); Gewijzigde motie van de leden Moorlag en Van der Graaf over in kaart brengen in hoeverre regiodeals hebben bijgedragen aan het wegnemen van welvaartsverschillen (t.v.v. 29697-78)</dc:title>
    <meta:user-defined meta:name="OVERHEIDop.ParlID/DC.identifier">kst-29697-80</meta:user-defined>
    <meta:user-defined meta:name="OVERHEIDop.ondernummer">80</meta:user-defined>
    <meta:user-defined meta:name="DCTERMS.W3CDTF/DCTERMS.available">2020-02-05</meta:user-defined>
    <meta:user-defined meta:name="OVERHEIDop.KamerstukTypen/DC.type">Motie</meta:user-defined>
    <meta:user-defined meta:name="OVERHEIDop.dossiernummer">29697</meta:user-defined>
    <meta:user-defined meta:name="OVERHEIDop.documenttitel">Gewijzigde motie van de leden Moorlag en Van der Graaf over in kaart brengen in hoeverre regiodeals hebben bijgedragen aan het wegnemen van welvaartsverschillen (t.v.v. 29697-78)</meta:user-defined>
    <meta:user-defined meta:name="OVERHEIDop.Parlementair/DC.type">Kamerstuk</meta:user-defined>
    <meta:user-defined meta:name="OVERHEIDop.indiener">S.J.F. van der Graaf</meta:user-defined>
    <meta:user-defined meta:name="OVERHEIDop.indiener">W.J. Moorlag</meta:user-defined>
    <meta:user-defined meta:name="OVERHEIDop.vergaderjaar">2019-2020</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Motie (gewijzigd/nader); Gewijzigde motie van de leden Moorlag en Van der Graaf over in kaart brengen in hoeverre regiodeals hebben bijgedragen aan het wegnemen van welvaartsverschillen (t.v.v. 29697-78)</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